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4.62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12in" style:use-optimal-column-width="false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308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ableRow19" style:family="table-row">
      <style:table-row-properties style:min-row-height="0.292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ableRow24" style:family="table-row">
      <style:table-row-properties style:min-row-height="0.522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text-position="super 66.6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Row32" style:family="table-row">
      <style:table-row-properties style:min-row-height="0.6784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text-position="super 66.6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</office:automatic-styles>
  <office:body>
    <office:text text:use-soft-page-breaks="true">
      <text:p text:style-name="P1">PRZEDMIAR ROBÓT</text:p>
      <text:p text:style-name="P2">Modernizacja<text:s/>drogi w<text:s/>Gruszczynie<text:s/>pod lasem</text:p>
      <text:p text:style-name="P3"/>
      <text:p text:style-name="P4"/>
      <text:p text:style-name="Standard"><text:span text:style-name="T5">INWESTOR:</text:span><text:s/>Gmina Magnuszew</text:p>
      <text:p text:style-name="P6"><text:s text:c="24"/>ul. Saperów 24</text:p>
      <text:p text:style-name="Standard"><text:s text:c="24"/>26-910 Magnuszew</text:p>
      <text:p text:style-name="Standard"><text:span text:style-name="T7">LOKALIZACJA:</text:span><text:s/>Gruszczyn gm. Magnuszew</text:p>
      <text:p text:style-name="Standard"><text:span text:style-name="T8">DANE TECHNICZNE</text:span>: długość <text:s text:c="6"/>- <text:s text:c="4"/>550 m</text:p>
      <text:p text:style-name="Standard"><text:s text:c="39"/>szerokość <text:s text:c="3"/>- <text:s text:c="4"/>4 m</text:p>
      <text:p text:style-name="Standard"><text:s text:c="76"/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Standard"/>
            <text:p text:style-name="Standard">Lp.</text:p>
          </table:table-cell>
          <table:table-cell table:style-name="TableCell16" table:number-rows-spanned="2">
            <text:p text:style-name="Standard"/>
            <text:p text:style-name="Standard">Wyszczególnienie elementów</text:p>
          </table:table-cell>
          <table:table-cell table:style-name="TableCell17" table:number-columns-spanned="2">
            <text:p text:style-name="P18">Jednostka miary</text:p>
          </table:table-cell>
          <table:covered-table-cell/>
        </table:table-row>
        <table:table-row table:style-name="TableRow1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">
            <text:p text:style-name="P21">Nazwa</text:p>
          </table:table-cell>
          <table:table-cell table:style-name="TableCell22">
            <text:p text:style-name="P23">Ilość</text:p>
          </table:table-cell>
        </table:table-row>
        <table:table-row table:style-name="TableRow24">
          <table:table-cell table:style-name="TableCell25">
            <text:p text:style-name="Standard">1.</text:p>
          </table:table-cell>
          <table:table-cell table:style-name="TableCell26">
            <text:p text:style-name="Standard">Wzmocnienie i wyrównanie istniejącej podbudowy kruszywem</text:p>
            <text:p text:style-name="Standard">łamanym 0-31,5 mm średnia grubość 5cm po zagęszczeniu</text:p>
          </table:table-cell>
          <table:table-cell table:style-name="TableCell27">
            <text:p text:style-name="P28">m<text:span text:style-name="T29">2</text:span></text:p>
          </table:table-cell>
          <table:table-cell table:style-name="TableCell30">
            <text:p text:style-name="P31">2200</text:p>
          </table:table-cell>
        </table:table-row>
        <table:table-row table:style-name="TableRow32">
          <table:table-cell table:style-name="TableCell33">
            <text:p text:style-name="Standard">2.</text:p>
          </table:table-cell>
          <table:table-cell table:style-name="TableCell34">
            <text:p text:style-name="Standard">Wykonanie nawierzchni z destruktu asfaltowego powstałego z frezowania dróg bitumicznych (z warstwy<text:s/>ścieralnej) gr. 8cm po zagęszczeniu</text:p>
          </table:table-cell>
          <table:table-cell table:style-name="TableCell35">
            <text:p text:style-name="P36">m<text:span text:style-name="T37">2</text:span></text:p>
          </table:table-cell>
          <table:table-cell table:style-name="TableCell38">
            <text:p text:style-name="P39">2200</text:p>
          </table:table-cell>
        </table:table-row>
      </table:table>
      <text:p text:style-name="Standard"/>
      <text:p text:style-name="Standard"/>
      <text:p text:style-name="Standard">Sporządził dnia: 11.05.2016 r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isław</meta:initial-creator>
    <dc:creator>Alicja</dc:creator>
    <meta:creation-date>2016-05-11T09:21:00Z</meta:creation-date>
    <dc:date>2016-05-13T08:39:00Z</dc:date>
    <meta:print-date>2016-05-11T09:1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8" meta:character-count="757" meta:row-count="5" meta:non-whitespace-character-count="650"/>
  </office:meta>
</office:document-meta>
</file>