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text-position="super 66.6%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4.62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12in" style:use-optimal-column-width="false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 style:min-row-height="0.308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Row20" style:family="table-row">
      <style:table-row-properties style:min-row-height="0.292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Row25" style:family="table-row">
      <style:table-row-properties style:min-row-height="0.522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Row32" style:family="table-row">
      <style:table-row-properties style:min-row-height="0.678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text-position="super 66.6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Row40" style:family="table-row">
      <style:table-row-properties style:min-row-height="0.678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text-position="super 66.6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</office:automatic-styles>
  <office:body>
    <office:text text:use-soft-page-breaks="true">
      <text:p text:style-name="P1">PRZEDMIAR ROBÓT</text:p>
      <text:p text:style-name="P2">na modernizację drogi gminnej destruktem asfaltowym Grzybów – Przewóz Stary</text:p>
      <text:p text:style-name="P3"/>
      <text:p text:style-name="P4"/>
      <text:p text:style-name="Standard"><text:span text:style-name="T5">INWESTOR:</text:span><text:s/>Gmina Magnuszew</text:p>
      <text:p text:style-name="P6"><text:s text:c="24"/>ul. Saperów 24</text:p>
      <text:p text:style-name="Standard"><text:s text:c="24"/>26-910<text:s/>Magnuszew</text:p>
      <text:p text:style-name="Standard"><text:span text:style-name="T7">LOKALIZACJA:</text:span><text:s/>Grzybów, Przewóz Stary gm. Magnuszew</text:p>
      <text:p text:style-name="Standard"><text:span text:style-name="T8">DANE TECHNICZNE</text:span>: długość <text:s text:c="6"/>- <text:s text:c="4"/>450 mb</text:p>
      <text:p text:style-name="Standard"><text:s text:c="41"/>szerokość <text:s text:c="3"/>- <text:s text:c="5"/>4 mb</text:p>
      <text:p text:style-name="Standard"><text:s text:c="41"/>powierzchnia - <text:s text:c="2"/>1800 m<text:span text:style-name="T9">2</text:span></text:p>
      <text:p text:style-name="Standard"><text:s text:c="76"/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Standard"/>
            <text:p text:style-name="Standard">Lp.</text:p>
          </table:table-cell>
          <table:table-cell table:style-name="TableCell17" table:number-rows-spanned="2">
            <text:p text:style-name="Standard"/>
            <text:p text:style-name="Standard">Wyszczególnienie elementów</text:p>
          </table:table-cell>
          <table:table-cell table:style-name="TableCell18" table:number-columns-spanned="2">
            <text:p text:style-name="P19">Jednostka miary</text:p>
          </table:table-cell>
          <table:covered-table-cell/>
        </table:table-row>
        <table:table-row table:style-name="TableRow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">
            <text:p text:style-name="P22">Nazwa</text:p>
          </table:table-cell>
          <table:table-cell table:style-name="TableCell23">
            <text:p text:style-name="P24">Ilość</text:p>
          </table:table-cell>
        </table:table-row>
        <table:table-row table:style-name="TableRow25">
          <table:table-cell table:style-name="TableCell26">
            <text:p text:style-name="Standard">1.</text:p>
          </table:table-cell>
          <table:table-cell table:style-name="TableCell27">
            <text:p text:style-name="Standard">Profilowanie podłoża z zagęszczeniem</text:p>
          </table:table-cell>
          <table:table-cell table:style-name="TableCell28">
            <text:p text:style-name="P29">m</text:p>
          </table:table-cell>
          <table:table-cell table:style-name="TableCell30">
            <text:p text:style-name="P31">450<text:s/></text:p>
          </table:table-cell>
        </table:table-row>
        <table:table-row table:style-name="TableRow32">
          <table:table-cell table:style-name="TableCell33">
            <text:p text:style-name="Standard">2.</text:p>
          </table:table-cell>
          <table:table-cell table:style-name="TableCell34">
            <text:p text:style-name="Standard">Wykonanie podbudowy z kruszywa łamanego<text:s/></text:p>
            <text:p text:style-name="Standard">0-31,5 mm gr. 8 cm (po zagęszczeniu)</text:p>
            <text:p text:style-name="Standard"/>
          </table:table-cell>
          <table:table-cell table:style-name="TableCell35">
            <text:p text:style-name="P36">m<text:span text:style-name="T37">2</text:span></text:p>
          </table:table-cell>
          <table:table-cell table:style-name="TableCell38">
            <text:p text:style-name="P39">1800</text:p>
          </table:table-cell>
        </table:table-row>
        <table:table-row table:style-name="TableRow40">
          <table:table-cell table:style-name="TableCell41">
            <text:p text:style-name="Standard">3.</text:p>
          </table:table-cell>
          <table:table-cell table:style-name="TableCell42">
            <text:p text:style-name="Standard">Wykonanie nawierzchni z destruktu asfaltowego <text:s/></text:p>
            <text:p text:style-name="Standard">gr. 8 cm (po<text:s/>zagęszczeniu)</text:p>
          </table:table-cell>
          <table:table-cell table:style-name="TableCell43">
            <text:p text:style-name="P44">m<text:span text:style-name="T45">2</text:span></text:p>
          </table:table-cell>
          <table:table-cell table:style-name="TableCell46">
            <text:p text:style-name="P47">1800</text:p>
          </table:table-cell>
        </table:table-row>
      </table:table>
      <text:p text:style-name="Standard"/>
      <text:p text:style-name="Standard"/>
      <text:p text:style-name="Standard">Sporządził dnia: 06.11.2017 r.</text:p>
      <text:p text:style-name="Standard"/>
      <text:p text:style-name="Standard"/>
      <text:p text:style-name="Standard"/>
      <text:p text:style-name="Standard">………………………………. <text:s text:c="58"/>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</meta:initial-creator>
    <dc:creator>Stanisław</dc:creator>
    <meta:creation-date>2017-11-06T13:07:00Z</meta:creation-date>
    <dc:date>2017-11-06T13:07:00Z</dc:date>
    <meta:print-date>2017-08-09T1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915" meta:row-count="6" meta:non-whitespace-character-count="786"/>
  </office:meta>
</office:document-meta>
</file>