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4.6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308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 style:min-row-height="0.292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Row24" style:family="table-row">
      <style:table-row-properties style:min-row-height="0.522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text-position="super 66.6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text-position="super 66.6%"/>
    </style:style>
    <style:style style:name="TableRow33" style:family="table-row">
      <style:table-row-properties style:min-row-height="0.6784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text-position="super 66.6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text-position="super 66.6%"/>
    </style:style>
    <style:style style:name="TableRow42" style:family="table-row">
      <style:table-row-properties style:min-row-height="0.678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text-position="super 66.6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PRZEDMIAR ROBÓT</text:p>
      <text:p text:style-name="P2">Modernizacja<text:s/>drogi<text:s/><text:s/>Trzebień-Wilczowola</text:p>
      <text:p text:style-name="P3"/>
      <text:p text:style-name="P4"/>
      <text:p text:style-name="Standard"><text:span text:style-name="T5">INWESTOR:</text:span><text:s/>Gmina Magnuszew</text:p>
      <text:p text:style-name="P6"><text:s text:c="24"/>ul. Saperów 24</text:p>
      <text:p text:style-name="Standard"><text:s text:c="24"/>26-910 Magnuszew</text:p>
      <text:p text:style-name="Standard"><text:span text:style-name="T7">LOKALIZACJA:</text:span><text:s/>Wilczowola, Trzebień gm. Magnuszew</text:p>
      <text:p text:style-name="Standard"><text:span text:style-name="T8">DANE TECHNICZNE</text:span>: długość <text:s text:c="6"/>- <text:s text:c="4"/>750 m</text:p>
      <text:p text:style-name="Standard"><text:s text:c="41"/>szerokość <text:s text:c="3"/>- <text:s text:c="5"/>5 m</text:p>
      <text:p text:style-name="Standard"><text:s text:c="76"/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Standard"/>
            <text:p text:style-name="Standard">Lp.</text:p>
          </table:table-cell>
          <table:table-cell table:style-name="TableCell16" table:number-rows-spanned="2">
            <text:p text:style-name="Standard"/>
            <text:p text:style-name="Standard">Wyszczególnienie<text:s/>elementów</text:p>
          </table:table-cell>
          <table:table-cell table:style-name="TableCell17" table:number-columns-spanned="2">
            <text:p text:style-name="P18">Jednostka miary</text:p>
          </table:table-cell>
          <table:covered-table-cell/>
        </table:table-row>
        <table:table-row table:style-name="TableRow1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">
            <text:p text:style-name="P21">Nazwa</text:p>
          </table:table-cell>
          <table:table-cell table:style-name="TableCell22">
            <text:p text:style-name="P23">Ilość</text:p>
          </table:table-cell>
        </table:table-row>
        <table:table-row table:style-name="TableRow24">
          <table:table-cell table:style-name="TableCell25">
            <text:p text:style-name="Standard">1.</text:p>
          </table:table-cell>
          <table:table-cell table:style-name="TableCell26">
            <text:p text:style-name="Standard">Wykonanie poszerzenia istniejącej drogi na całej długości o 50 cm</text:p>
            <text:p text:style-name="Standard">tłuczniem kamiennym</text:p>
          </table:table-cell>
          <table:table-cell table:style-name="TableCell27">
            <text:p text:style-name="P28">m<text:span text:style-name="T29">2</text:span></text:p>
          </table:table-cell>
          <table:table-cell table:style-name="TableCell30">
            <text:p text:style-name="P31">375 m<text:span text:style-name="T32">2</text:span><text:s/></text:p>
          </table:table-cell>
        </table:table-row>
        <table:table-row table:style-name="TableRow33">
          <table:table-cell table:style-name="TableCell34">
            <text:p text:style-name="Standard">2.</text:p>
          </table:table-cell>
          <table:table-cell table:style-name="TableCell35">
            <text:p text:style-name="Standard">Wykonanie warstwy wyrównawczej z mieszanki<text:s/></text:p>
            <text:p text:style-name="Standard">mineralno-asfaltowej w ilości średnio 50 kg/ m<text:span text:style-name="T36">2</text:span></text:p>
            <text:p text:style-name="Standard"/>
          </table:table-cell>
          <table:table-cell table:style-name="TableCell37">
            <text:p text:style-name="P38">Mg</text:p>
          </table:table-cell>
          <table:table-cell table:style-name="TableCell39">
            <text:p text:style-name="P40">3750 m<text:span text:style-name="T41">2</text:span></text:p>
          </table:table-cell>
        </table:table-row>
        <table:table-row table:style-name="TableRow42">
          <table:table-cell table:style-name="TableCell43">
            <text:p text:style-name="Standard">3.</text:p>
          </table:table-cell>
          <table:table-cell table:style-name="TableCell44">
            <text:p text:style-name="Standard">Wykonanie nawierzchni ścieralnej z mieszanki<text:s/></text:p>
            <text:p text:style-name="Standard">mineralno-asfaltowej AC 11 S gr. 3cm po zagęszczeniu</text:p>
          </table:table-cell>
          <table:table-cell table:style-name="TableCell45">
            <text:p text:style-name="P46">m<text:span text:style-name="T47">2</text:span></text:p>
          </table:table-cell>
          <table:table-cell table:style-name="TableCell48">
            <text:p text:style-name="P49">3750 m<text:span text:style-name="T50">2</text:span></text:p>
          </table:table-cell>
        </table:table-row>
      </table:table>
      <text:p text:style-name="Standard"/>
      <text:p text:style-name="Standard"/>
      <text:p text:style-name="Standard">Sporządził dnia: 11.05.2016 r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</meta:initial-creator>
    <dc:creator>Alicja</dc:creator>
    <meta:creation-date>2016-05-11T10:04:00Z</meta:creation-date>
    <dc:date>2016-05-13T08:42:00Z</dc:date>
    <meta:print-date>2016-05-12T06:35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17" meta:character-count="821" meta:row-count="5" meta:non-whitespace-character-count="705"/>
  </office:meta>
</office:document-meta>
</file>