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Przedmiar robót</text:p>
      <text:p text:style-name="P3">dla wykonania studni w miejscowości Mniszew gm.Magnuszew</text:p>
      <text:p text:style-name="P4"><text:s text:c="3"/>---------------------------------------------------------------------------------------------</text:p>
      <text:p text:style-name="P5"><text:s text:c="6"/>L.p<text:s/><text:s text:c="4"/>Opis <text:s text:c="54"/>Jedn. <text:s/>Ilość <text:s text:c="3"/>Cena jed. <text:s text:c="2"/>Wartość</text:p>
      <text:p text:style-name="P6"><text:s text:c="90"/>jedn. <text:s text:c="7"/>zł <text:s text:c="14"/>zł</text:p>
      <text:p text:style-name="P7"><text:s text:c="6"/>-------------------------------------------------------------------------------------------------</text:p>
      <text:p text:style-name="P8"><text:s text:c="7"/>1 <text:s text:c="3"/>Transport , <text:s/>montaż i demontaż</text:p>
      <text:p text:style-name="P9"><text:s text:c="14"/>urządzenia wiertniczego <text:s text:c="28"/>kpl. <text:s text:c="5"/>1 <text:s text:c="7"/><text:s text:c="8"/>,00</text:p>
      <text:p text:style-name="P10"><text:s text:c="7"/>------------------------------------------------------------------------------------------------</text:p>
      <text:p text:style-name="P11"><text:s text:c="7"/>2 <text:s text:c="4"/>wiercenie pod rury 20 '' <text:s text:c="29"/>m <text:s text:c="7"/>50 <text:s text:c="9"/>,00</text:p>
      <text:p text:style-name="P12"><text:s text:c="7"/>------------------------------------------------------------------------------------------------</text:p>
      <text:p text:style-name="P13"><text:s text:c="7"/>3 <text:s text:c="3"/>wiercenie fi 440 mm 50-200 m <text:s text:c="18"/>m <text:s text:c="5"/>146 <text:s text:c="9"/>,00</text:p>
      <text:p text:style-name="P14"><text:s text:c="7"/>-------------------------------------------------------------------------------------------------</text:p>
      <text:p text:style-name="P15"><text:s text:c="7"/>4 <text:s text:c="3"/>rury wiertnicze<text:s/>fi 20'' <text:s text:c="34"/>m <text:s text:c="6"/>50 <text:s text:c="10"/>,00</text:p>
      <text:p text:style-name="P16"><text:s text:c="6"/>--------------------------------------------------------------------------------------------------</text:p>
      <text:p text:style-name="P17"><text:s text:c="7"/>5 <text:s text:c="2"/>rura podfiltrowa ,międzyfiltrowa</text:p>
      <text:p text:style-name="P18"><text:s text:c="12"/>nadfiltrowa PVC <text:s/>DN 200 KV <text:s text:c="21"/>m <text:s text:c="5"/>58 <text:s text:c="11"/>,00</text:p>
      <text:p text:style-name="P19"><text:s text:c="6"/>--------------------------------------------------------------------------------------------------</text:p>
      <text:p text:style-name="P20"><text:s text:c="7"/>6 <text:s text:c="2"/>rura nadfiltrowa PVC DN 300 KV <text:s text:c="14"/>m <text:s text:c="5"/>60 <text:s text:c="6"/><text:s text:c="5"/>,00</text:p>
      <text:p text:style-name="P21"><text:s text:c="6"/>--------------------------------------------------------------------------------------------------</text:p>
      <text:p text:style-name="P22"><text:s text:c="7"/>7 <text:s text:c="2"/>filtr PVC dn 200 KKV <text:s text:c="33"/>m <text:s text:c="5"/>78 <text:s text:c="9"/>,00</text:p>
      <text:p text:style-name="P23"><text:s text:c="6"/>--------------------------------------------------------------------------------------------------</text:p>
      <text:p text:style-name="P24"><text:s text:c="7"/>8 <text:s/>filtrowanie ,obsypka, compactonit <text:s text:c="15"/>kpl <text:s text:c="5"/>1 <text:s text:c="9"/>,00</text:p>
      <text:p text:style-name="P25"><text:s text:c="6"/>--------------------------------------------------------------------------------------------------</text:p>
      <text:p text:style-name="P26"><text:s text:c="7"/>9 <text:s/>pompowanie oczyszczające i pomiarowe <text:s text:c="3"/>godz <text:s text:c="3"/>100 <text:s text:c="9"/>,00</text:p>
      <text:p text:style-name="P27"><text:s text:c="5"/>---------------------------------------------------------------------------------------------------</text:p>
      <text:p text:style-name="P28"><text:s text:c="5"/>10 <text:s/>opracowanie i zatwierdzenie</text:p>
      <text:p text:style-name="P29"><text:s text:c="12"/>plan ruchu <text:s text:c="53"/>kpl <text:s text:c="4"/>1 <text:s text:c="9"/>,00</text:p>
      <text:p text:style-name="P30"><text:s text:c="11"/>dokumentacji powykonawczej <text:s text:c="23"/>kpl <text:s text:c="3"/>1 <text:s text:c="8"/><text:s/>,00</text:p>
      <text:p text:style-name="P31"><text:s text:c="11"/>opracowanie operatu wodnoprawnego <text:s text:c="10"/>kpl <text:s text:c="4"/>1 <text:s text:c="10"/>,00</text:p>
      <text:p text:style-name="P32"><text:s text:c="7"/>--------------------------------------------------------------------------------------------------</text:p>
      <text:p text:style-name="P33"><text:s text:c="6"/>11 <text:s text:c="2"/>wykonanie obudowy studziennej</text:p>
      <text:p text:style-name="P34"><text:s text:c="13"/>typ Lange <text:s text:c="4"/><text:s text:c="50"/>kpl <text:s text:c="5"/>1 <text:s text:c="6"/>,00</text:p>
      <text:p text:style-name="P35"><text:s text:c="8"/>-------------------------------------------------------------------------------------------------</text:p>
      <text:p text:style-name="P36"><text:s text:c="6"/>12 <text:s text:c="2"/>wykonanie przyłącza energetycznego</text:p>
      <text:p text:style-name="P37"><text:s text:c="13"/>i<text:s/>wodociągowego do stacji SUW <text:s text:c="18"/>kpl <text:s text:c="6"/>1 <text:s text:c="5"/>,00</text:p>
      <text:p text:style-name="P38"><text:s text:c="6"/>--------------------------------------------------------------------------------------------------</text:p>
      <text:p text:style-name="P39"><text:s text:c="6"/>13 <text:s text:c="2"/>montaż pompy głębinowej Q -40 m3/h</text:p>
      <text:p text:style-name="P40"><text:s text:c="13"/>rurociąg<text:s/>tłoczny dn 80 <text:s/>20 mb <text:s text:c="22"/>kpl <text:s text:c="6"/>1 <text:s text:c="6"/>,00</text:p>
      <text:p text:style-name="P41"><text:s text:c="12"/>włączenie studni do pracy SUW</text:p>
      <text:p text:style-name="P42"><text:s text:c="6"/>-------------------------------------------------------------------------------------------------</text:p>
      <text:p text:style-name="P43"><text:s text:c="27"/><text:s text:c="54"/>ogółem <text:s/>netto <text:s text:c="13"/>……...<text:s/>,00</text:p>
      <text:p text:style-name="P44"><text:s text:c="5"/></text:p>
      <text:p text:style-name="P45"/>
      <text:p text:style-name="Standard"><text:span text:style-name="T46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zimierz Stachyra</meta:initial-creator>
    <dc:creator>Alicja</dc:creator>
    <meta:creation-date>2016-06-06T10:19:00Z</meta:creation-date>
    <dc:date>2016-06-07T13:28:00Z</dc:date>
    <meta:print-date>2016-06-06T11:46:00Z</meta:print-date>
    <meta:template xlink:href="Normal.dotm" xlink:type="simple"/>
    <meta:editing-cycles>3</meta:editing-cycles>
    <meta:editing-duration>PT5100S</meta:editing-duration>
    <meta:document-statistic meta:page-count="1" meta:paragraph-count="7" meta:word-count="516" meta:character-count="3606" meta:row-count="25" meta:non-whitespace-character-count="3097"/>
  </office:meta>
</office:document-meta>
</file>