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6.059cm" fo:margin-right="0cm" fo:line-height="150%" fo:text-align="start" style:justify-single-word="false" fo:text-indent="0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margin-left="2.54cm" fo:margin-right="0cm" fo:line-height="150%" fo:text-indent="-2.54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chwała Nr V/87/08</text:p>
      <text:p text:style-name="P3">Rady Gminy Magnuszew</text:p>
      <text:p text:style-name="P3">z dnia 06 marca 2008 r.</text:p>
      <text:p text:style-name="P1"/>
      <text:p text:style-name="P4">w sprawie: <text:s/>przyjęcia sprawozdania z działalności Gminnego Ośrodka Pomocy Społecznej w Magnuszewie w 2007 roku i określenie potrzeb w zakresie pomocy społecznej na 2008 rok.</text:p>
      <text:p text:style-name="P1"/>
      <text:p text:style-name="P1"/>
      <text:p text:style-name="P5">Na podstawie art. 110 ust. 9 ustawy z dnia 12 marca 2004 r. o pomocy społecznej (Dz. U. z 2004 r. Nr 64, poz. 593 z późn. zm.), uchwala się co następuje:</text:p>
      <text:p text:style-name="P1"/>
      <text:p text:style-name="P2">§ 1</text:p>
      <text:p text:style-name="P1"/>
      <text:p text:style-name="P5">Przyjmuje się informację kierownika Ośrodka Pomocy Społecznej stanowiącą sprawozdanie z działalności Ośrodka w 2007 roku i określenie potrzeb w zakresie pomocy społecznej na rok 2008, jak w załączniku Nr 1 do uchwały.</text:p>
      <text:p text:style-name="P1"/>
      <text:p text:style-name="P2">§ 2</text:p>
      <text:p text:style-name="P1"/>
      <text:p text:style-name="P6">Wykonanie uchwały powierza się Wójtowi Gminy.</text:p>
      <text:p text:style-name="P2"/>
      <text:p text:style-name="P2">§ 3</text:p>
      <text:p text:style-name="P1"/>
      <text:p text:style-name="P6">Uchwała podlega ogłoszeniu w sposób zwyczajowo przyjęty i wchodzi w życie z dniem ogłosze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8-04-03T08:19:20</meta:creation-date>
    <dc:date>2008-04-03T08:19:53</dc:date>
    <meta:editing-cycles>1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26" meta:character-count="751"/>
  </office:meta>
</office:document-meta>
</file>