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weight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94cm"/>
          <style:tab-stop style:position="8.149cm"/>
        </style:tab-stops>
      </style:paragraph-properties>
      <style:text-properties style:font-name="Arial" fo:font-size="12pt" fo:font-weight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94cm"/>
        </style:tab-stops>
      </style:paragraph-properties>
      <style:text-properties style:font-name="Arial" fo:font-size="12pt" fo:font-weight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.94cm"/>
        </style:tab-stops>
      </style:paragraph-properties>
      <style:text-properties style:font-name="Arial" fo:font-size="14pt" fo:font-weight="normal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CHWAŁA NR V/88/08</text:p>
      <text:p text:style-name="P9">RADY GMINY MAGNUSZEW</text:p>
      <text:p text:style-name="P9">z dnia 06 marca 2008 r.</text:p>
      <text:p text:style-name="P1"/>
      <text:p text:style-name="P1"/>
      <text:p text:style-name="P9">w sprawie przyjęcia Gminnego Programu Profilaktyki Rozwiązania </text:p>
      <text:p text:style-name="P3"><text:span text:style-name="T1">Problemów Alkoholowych na rok 2008.</text:span> </text:p>
      <text:p text:style-name="P6"/>
      <text:p text:style-name="P1"/>
      <text:p text:style-name="P4"/>
      <text:p text:style-name="P5"><text:tab/>Na podstawie art. 18 ust.2 pkt. 15 ustawy z dnia 8 marca 1990 roku </text:p>
      <text:p text:style-name="P10"><text:span text:style-name="T2">o samorządzie gminnym / jednolity tekst – </text:span><text:a xlink:type="simple" xlink:href="../../../../../U/Moje%20dokumenty/Dz.U.Nr"><text:span text:style-name="T3">Dz.U. Nr</text:span></text:a><text:span text:style-name="T2"> 142 poz. 1591 z 2001 roku </text:span></text:p>
      <text:p text:style-name="P5">z późn. zm./ oraz art. 4 ust. 2 i 5 ustawy z dnia 26 października 1982 roku o wychowaniu w trzeźwości i przeciwdziałaniu alkoholizmowi <text:s/>/tekst jednolity Dz.U. Nr <text:s/>147 poz. 1231 </text:p>
      <text:p text:style-name="P5">z dnia 12 września 2002 r. z późn. zm./ ustala się co następuje:</text:p>
      <text:p text:style-name="P5"/>
      <text:p text:style-name="P7"><text:s text:c="8"/>§ 1 <text:s text:c="7"/></text:p>
      <text:p text:style-name="P2"/>
      <text:p text:style-name="P5"><text:tab/>Przyjmuje się Gminny Program Profilaktyki i Rozwiązania Problemów Alkoholowych na rok 2008 jak w załączniku Nr 1 do uchwały. </text:p>
      <text:p text:style-name="P8"/>
      <text:p text:style-name="P8">§ 2</text:p>
      <text:p text:style-name="P2"/>
      <text:p text:style-name="P2"><text:tab/>Wykonanie uchwały powierza się Wójtowi Gminy.</text:p>
      <text:p text:style-name="P2"/>
      <text:p text:style-name="P8">§ 3</text:p>
      <text:p text:style-name="P2"/>
      <text:p text:style-name="P2"><text:tab/>Uchwała podlega ogłoszeniu w sposób zwyczajowo przyjęty.</text:p>
      <text:p text:style-name="P2"/>
      <text:p text:style-name="P8">§ 4</text:p>
      <text:p text:style-name="P2"/>
      <text:p text:style-name="P5"><text:tab/>Uchwała wchodzi w życie z dniem ogłoszenia i ma moc obowiązującą </text:p>
      <text:p text:style-name="P5">w roku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3T08:26:22</meta:creation-date>
    <dc:date>2008-04-03T08:26:54</dc: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48" meta:character-count="881"/>
  </office:meta>
</office:document-meta>
</file>