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066cm" fo:margin-left="-0.191cm" table:align="left" style:writing-mode="lr-tb"/>
    </style:style>
    <style:style style:name="Tabela5.A" style:family="table-column">
      <style:table-column-properties style:column-width="10.668cm"/>
    </style:style>
    <style:style style:name="Tabela5.B" style:family="table-column">
      <style:table-column-properties style:column-width="3.175cm"/>
    </style:style>
    <style:style style:name="Tabela5.C" style:family="table-column">
      <style:table-column-properties style:column-width="2.223cm"/>
    </style:style>
    <style:style style:name="Tabela5.1" style:family="table-row">
      <style:table-row-properties style:min-row-height="1.194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2" style:family="table-row">
      <style:table-row-properties style:keep-together="true" fo:keep-together="auto"/>
    </style:style>
    <style:style style:name="Tabela5.5" style:family="table-row">
      <style:table-row-properties style:min-row-height="1.281cm" style:keep-together="true" fo:keep-together="auto"/>
    </style:style>
    <style:style style:name="Tabela6" style:family="table">
      <style:table-properties style:width="16.249cm" fo:margin-left="-0.191cm" table:align="left" style:writing-mode="lr-tb"/>
    </style:style>
    <style:style style:name="Tabela6.A" style:family="table-column">
      <style:table-column-properties style:column-width="10.668cm"/>
    </style:style>
    <style:style style:name="Tabela6.B" style:family="table-column">
      <style:table-column-properties style:column-width="3.175cm"/>
    </style:style>
    <style:style style:name="Tabela6.C" style:family="table-column">
      <style:table-column-properties style:column-width="2.40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.5" style:family="table-row">
      <style:table-row-properties style:min-row-height="1.353cm" style:keep-together="true" fo:keep-together="auto"/>
    </style:style>
    <style:style style:name="Tabela7" style:family="table">
      <style:table-properties style:width="17.018cm" fo:margin-left="-0.191cm" table:align="left" style:writing-mode="lr-tb"/>
    </style:style>
    <style:style style:name="Tabela7.A" style:family="table-column">
      <style:table-column-properties style:column-width="8.128cm"/>
    </style:style>
    <style:style style:name="Tabela7.B" style:family="table-column">
      <style:table-column-properties style:column-width="2.223cm"/>
    </style:style>
    <style:style style:name="Tabela7.C" style:family="table-column">
      <style:table-column-properties style:column-width="2.858cm"/>
    </style:style>
    <style:style style:name="Tabela7.D" style:family="table-column">
      <style:table-column-properties style:column-width="3.8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7.018cm" fo:margin-left="-0.191cm" table:align="left" style:writing-mode="lr-tb"/>
    </style:style>
    <style:style style:name="Tabela8.A" style:family="table-column">
      <style:table-column-properties style:column-width="8.128cm"/>
    </style:style>
    <style:style style:name="Tabela8.B" style:family="table-column">
      <style:table-column-properties style:column-width="2.223cm"/>
    </style:style>
    <style:style style:name="Tabela8.C" style:family="table-column">
      <style:table-column-properties style:column-width="2.858cm"/>
    </style:style>
    <style:style style:name="Tabela8.D" style:family="table-column">
      <style:table-column-properties style:column-width="3.8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.4" style:family="table-row">
      <style:table-row-properties style:min-row-height="1.258cm" style:keep-together="true" fo:keep-together="auto"/>
    </style:style>
    <style:style style:name="P1" style:family="paragraph" style:parent-style-name="Standard">
      <style:paragraph-properties fo:line-height="150%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line-height-at-least="0.176cm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line-height-at-least="0.176cm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WW8Num4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WW8Num4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style:line-height-at-least="0.176cm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line-height="150%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start" style:justify-single-word="false"/>
    </style:style>
    <style:style style:name="P23" style:family="paragraph" style:parent-style-name="Standard" style:list-style-name="WW8Num3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3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line-height="150%" fo:text-indent="1.249cm" style:auto-text-indent="false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4.763cm" fo:margin-right="0cm" fo:line-height="150%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4.763cm" fo:margin-right="0cm" fo:line-height="150%" fo:text-align="end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-0.085cm" fo:margin-right="-0.005cm" fo:text-indent="0cm" style:auto-text-indent="false" text:number-lines="true" text:line-number="0" style:snap-to-layout-grid="false">
        <style:tab-stops>
          <style:tab-stop style:position="0.84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-0.085cm" fo:margin-right="-0.005cm" fo:text-indent="0cm" style:auto-text-indent="false">
        <style:tab-stops>
          <style:tab-stop style:position="0.84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-0.085cm" fo:margin-right="-0.005cm" fo:line-height="150%" fo:text-indent="0cm" style:auto-text-indent="false" style:snap-to-layout-grid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-0.085cm" fo:margin-right="-0.005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9">Załącznik Nr 1</text:p>
      <text:p text:style-name="P29">do uchwały Nr V/87/08 <text:s text:c="3"/></text:p>
      <text:p text:style-name="P2"><text:s text:c="8"/>Rady Gminy Magnuszew</text:p>
      <text:p text:style-name="P31">z dnia 06 marca 2008 r. <text:s text:c="2"/></text:p>
      <text:p text:style-name="P30"/>
      <text:p text:style-name="P30"/>
      <text:p text:style-name="P27">W roku 2007 budżet na pomoc społeczną wyniósł <text:s/>760 200 zł</text:p>
      <text:p text:style-name="P1">w tym:</text:p>
      <text:p text:style-name="P21"><text:span text:style-name="T1">z budżetu wojewody - <text:s text:c="7"/>618 010 zł, </text:span><text:span text:style-name="T3">co stanowi</text:span><text:span text:style-name="T1"> </text:span><text:span text:style-name="T4">81</text:span><text:span text:style-name="T1"> </text:span><text:span text:style-name="T3">% wydatków,</text:span></text:p>
      <text:p text:style-name="P21"><text:span text:style-name="T1">z budżetu gminy <text:s/>- <text:s text:c="12"/>142 190 zł, </text:span><text:span text:style-name="T3">co stanowi 19 % wydatków.</text:span></text:p>
      <text:p text:style-name="P3"/>
      <text:p text:style-name="P1">Ze środków budżetu wojewody sfinansowano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2">1. składkę na ubezpieczenie zdrowotne </text:p>
            <text:p text:style-name="P33"><text:s text:c="4"/>dla świadczeniobiorców <text:s text:c="48"/></text:p>
          </table:table-cell>
          <table:table-cell table:style-name="Tabela5.B1" office:value-type="string">
            <text:p text:style-name="P5">dla <text:s text:c="3"/>26 osób <text:s text:c="3"/></text:p>
          </table:table-cell>
          <table:table-cell table:style-name="Tabela5.B1" office:value-type="string">
            <text:p text:style-name="P6"><text:s text:c="4"/>8 399 zł</text:p>
          </table:table-cell>
        </table:table-row>
        <table:table-row table:style-name="Tabela5.2">
          <table:table-cell table:style-name="Tabela5.A1" office:value-type="string">
            <text:p text:style-name="P34">2. zasiłki stałe</text:p>
          </table:table-cell>
          <table:table-cell table:style-name="Tabela5.B1" office:value-type="string">
            <text:p text:style-name="P5">dla <text:s text:c="3"/>25 osób</text:p>
          </table:table-cell>
          <table:table-cell table:style-name="Tabela5.B1" office:value-type="string">
            <text:p text:style-name="P6"><text:s text:c="2"/>85 990 zł</text:p>
          </table:table-cell>
        </table:table-row>
        <table:table-row table:style-name="Tabela5.2">
          <table:table-cell table:style-name="Tabela5.A1" office:value-type="string">
            <text:p text:style-name="P34">3. zasiłki okresowe</text:p>
          </table:table-cell>
          <table:table-cell table:style-name="Tabela5.B1" office:value-type="string">
            <text:p text:style-name="P5">dla <text:s/>140 rodzin</text:p>
          </table:table-cell>
          <table:table-cell table:style-name="Tabela5.B1" office:value-type="string">
            <text:p text:style-name="P6">172 371 zł</text:p>
          </table:table-cell>
        </table:table-row>
        <table:table-row table:style-name="Tabela5.2">
          <table:table-cell table:style-name="Tabela5.A1" office:value-type="string">
            <text:p text:style-name="P34">4. dożywianie</text:p>
          </table:table-cell>
          <table:table-cell table:style-name="Tabela5.B1" office:value-type="string">
            <text:p text:style-name="P5">dla <text:s/>887 osób</text:p>
          </table:table-cell>
          <table:table-cell table:style-name="Tabela5.B1" office:value-type="string">
            <text:p text:style-name="P6">252 000 zł</text:p>
          </table:table-cell>
        </table:table-row>
        <table:table-row table:style-name="Tabela5.5">
          <table:table-cell table:style-name="Tabela5.A1" office:value-type="string">
            <text:p text:style-name="P35">5. doposażenie punktów wydawania lub przygotowywania</text:p>
            <text:p text:style-name="P35"><text:s text:c="5"/>posiłków <text:s text:c="7"/></text:p>
          </table:table-cell>
          <table:table-cell table:style-name="Tabela5.B1" table:number-columns-spanned="2" office:value-type="string">
            <text:p text:style-name="P7"><text:s text:c="32"/>11 000 zł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34">6. utrzymanie Ośrodka Pomocy Społecznej</text:p>
          </table:table-cell>
          <table:table-cell table:style-name="Tabela5.A1" table:number-columns-spanned="2" office:value-type="string">
            <text:p text:style-name="P8"><text:s text:c="32"/>86 750 zł</text:p>
          </table:table-cell>
          <table:covered-table-cell/>
        </table:table-row>
      </table:table>
      <text:p text:style-name="P28"/>
      <text:p text:style-name="P26">W 2007 roku w związku z uchyleniem decyzji odmownych przez samorządowe kolegium odwoławcze, po ponownym rozpatrzeniu wniosków, z budżetu wojewody wypłacono zasiłki celowe w celu złagodzenia skutków suszy, dla 2 osób na kwotę 1 500 zł.</text:p>
      <text:p text:style-name="P3"/>
      <text:p text:style-name="P1">Ze środków budżetu gminy sfinansowano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1. zasiłki celowe</text:p>
          </table:table-cell>
          <table:table-cell table:style-name="Tabela6.B1" office:value-type="string">
            <text:p text:style-name="P8"><text:s/>dla 71 osób</text:p>
          </table:table-cell>
          <table:table-cell table:style-name="Tabela6.B1" office:value-type="string">
            <text:p text:style-name="P6">27 287 zł</text:p>
          </table:table-cell>
        </table:table-row>
        <table:table-row table:style-name="Tabela6.1">
          <table:table-cell table:style-name="Tabela6.A1" office:value-type="string">
            <text:p text:style-name="P9">2. usługi opiekuńcze</text:p>
          </table:table-cell>
          <table:table-cell table:style-name="Tabela6.B1" office:value-type="string">
            <text:p text:style-name="P8"><text:s/>dla 13 osób</text:p>
          </table:table-cell>
          <table:table-cell table:style-name="Tabela6.B1" office:value-type="string">
            <text:p text:style-name="P6">27 031 zł</text:p>
          </table:table-cell>
        </table:table-row>
        <table:table-row table:style-name="Tabela6.1">
          <table:table-cell table:style-name="Tabela6.A1" office:value-type="string">
            <text:p text:style-name="P9">3. zasiłki stałe (dofinansowanie)</text:p>
          </table:table-cell>
          <table:table-cell table:style-name="Tabela6.B1" office:value-type="string">
            <text:p text:style-name="P8"/>
          </table:table-cell>
          <table:table-cell table:style-name="Tabela6.B1" office:value-type="string">
            <text:p text:style-name="P6">1 352 zł</text:p>
          </table:table-cell>
        </table:table-row>
        <table:table-row table:style-name="Tabela6.1">
          <table:table-cell table:style-name="Tabela6.A1" office:value-type="string">
            <text:p text:style-name="P9">4. dożywianie (dofinansowanie)</text:p>
          </table:table-cell>
          <table:table-cell table:style-name="Tabela6.B1" office:value-type="string">
            <text:p text:style-name="P8"><text:s/></text:p>
          </table:table-cell>
          <table:table-cell table:style-name="Tabela6.B1" office:value-type="string">
            <text:p text:style-name="P6">64 216 zł</text:p>
          </table:table-cell>
        </table:table-row>
        <table:table-row table:style-name="Tabela6.5">
          <table:table-cell table:style-name="Tabela6.A1" office:value-type="string">
            <text:p text:style-name="P10">5. doposażenie punktów wydawania lub przygotowywania</text:p>
            <text:p text:style-name="P10"><text:s text:c="4"/>posiłków (dofinansowanie)</text:p>
          </table:table-cell>
          <table:table-cell table:style-name="Tabela6.B1" table:number-columns-spanned="2" office:value-type="string">
            <text:p text:style-name="P6">1 534 zł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9">6. utrzymanie Ośrodka Pomocy Społecznej</text:p>
          </table:table-cell>
          <table:table-cell table:style-name="Tabela6.A1" table:number-columns-spanned="2" office:value-type="string">
            <text:p text:style-name="P6">20 770 zł</text:p>
          </table:table-cell>
          <table:covered-table-cell/>
        </table:table-row>
      </table:table>
      <text:p text:style-name="P28"/>
      <text:p text:style-name="P27"/>
      <text:p text:style-name="P27"><text:soft-page-break/></text:p>
      <text:p text:style-name="P27">Na rok 2008 według rozeznania środowiskowego niezbędne są środki finansowe, jak niżej:</text:p>
      <text:p text:style-name="P27"/>
      <text:p text:style-name="P21"><text:span text:style-name="T1">Z budżetu gminy <text:s text:c="36"/></text:span><text:span text:style-name="T5">potrzeby <text:s text:c="7"/>plan <text:s text:c="20"/>różnic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18">- dożywianie i doposażenie punktów wydawania <text:s/>lub przygotowywania posiłków, <text:s/>20% udziału </text:p>
            <text:p text:style-name="P18">w realizacji programu „Pomoc państwa </text:p>
            <text:p text:style-name="P18">w zakresie dożywiania” <text:s text:c="50"/></text:p>
          </table:table-cell>
          <table:table-cell table:style-name="Tabela7.A1" office:value-type="string">
            <text:p text:style-name="P19">90 024 zł </text:p>
          </table:table-cell>
          <table:table-cell table:style-name="Tabela7.A1" office:value-type="string">
            <text:p text:style-name="P19"><text:s/>30 000 zł</text:p>
          </table:table-cell>
          <table:table-cell table:style-name="Tabela7.A1" office:value-type="string">
            <text:p text:style-name="P19">niedobór <text:s/>60 024 zł</text:p>
          </table:table-cell>
        </table:table-row>
        <table:table-row table:style-name="Tabela7.1">
          <table:table-cell table:style-name="Tabela7.A1" office:value-type="string">
            <text:p text:style-name="P19">- zasiłki celowe <text:s text:c="94"/></text:p>
          </table:table-cell>
          <table:table-cell table:style-name="Tabela7.A1" office:value-type="string">
            <text:p text:style-name="P19">31 000 zł</text:p>
          </table:table-cell>
          <table:table-cell table:style-name="Tabela7.A1" office:value-type="string">
            <text:p text:style-name="P19"><text:s/>31 000 zł</text:p>
          </table:table-cell>
          <table:table-cell table:style-name="Tabela7.A1" office:value-type="string">
            <text:p text:style-name="P19">zgodnie z planem</text:p>
          </table:table-cell>
        </table:table-row>
        <table:table-row table:style-name="Tabela7.1">
          <table:table-cell table:style-name="Tabela7.A1" office:value-type="string">
            <text:p text:style-name="P19">- usługi opiekuńcze <text:s text:c="88"/></text:p>
          </table:table-cell>
          <table:table-cell table:style-name="Tabela7.A1" office:value-type="string">
            <text:p text:style-name="P19">35 220 zł</text:p>
          </table:table-cell>
          <table:table-cell table:style-name="Tabela7.A1" office:value-type="string">
            <text:p text:style-name="P19"><text:s/>35 220 zł</text:p>
          </table:table-cell>
          <table:table-cell table:style-name="Tabela7.A1" office:value-type="string">
            <text:p text:style-name="P19">zgodnie z planem</text:p>
          </table:table-cell>
        </table:table-row>
        <table:table-row table:style-name="Tabela7.1">
          <table:table-cell table:style-name="Tabela7.A1" office:value-type="string">
            <text:p text:style-name="P19">- utrzymanie Ośrodka Pomocy Społecznej</text:p>
          </table:table-cell>
          <table:table-cell table:style-name="Tabela7.A1" office:value-type="string">
            <text:p text:style-name="P19">41 210 zł</text:p>
          </table:table-cell>
          <table:table-cell table:style-name="Tabela7.A1" office:value-type="string">
            <text:p text:style-name="P19"><text:s text:c="3"/>1 210 zł</text:p>
          </table:table-cell>
          <table:table-cell table:style-name="Tabela7.A1" office:value-type="string">
            <text:p text:style-name="P19">zgodnie z planem</text:p>
          </table:table-cell>
        </table:table-row>
      </table:table>
      <text:p text:style-name="P21"/>
      <text:p text:style-name="P1"/>
      <text:p text:style-name="P21"><text:span text:style-name="T1">Z budżety wojewody <text:s text:c="29"/></text:span><text:span text:style-name="T2"><text:s/></text:span><text:span text:style-name="T6">potrzeby <text:s text:c="8"/>plan <text:s text:c="19"/>różnica</text:span></text:p>
      <text:p text:style-name="P12"><text:s text:c="29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8">- dożywianie i doposażenie punktów wydawania <text:s/>lub przygotowywania posiłków</text:p>
          </table:table-cell>
          <table:table-cell table:style-name="Tabela8.A1" office:value-type="string">
            <text:p text:style-name="P19">360 096 zł </text:p>
          </table:table-cell>
          <table:table-cell table:style-name="Tabela8.A1" office:value-type="string">
            <text:p text:style-name="P19">120 000 zł</text:p>
          </table:table-cell>
          <table:table-cell table:style-name="Tabela8.A1" office:value-type="string">
            <text:p text:style-name="P19">niedobór <text:s/>240 096 zł</text:p>
          </table:table-cell>
        </table:table-row>
        <table:table-row table:style-name="Tabela8.1">
          <table:table-cell table:style-name="Tabela8.A1" office:value-type="string">
            <text:p text:style-name="P19">- zasiłki stałe <text:s text:c="92"/></text:p>
          </table:table-cell>
          <table:table-cell table:style-name="Tabela8.A1" office:value-type="string">
            <text:p text:style-name="P19"><text:s text:c="2"/>96 230 zł</text:p>
          </table:table-cell>
          <table:table-cell table:style-name="Tabela8.A1" office:value-type="string">
            <text:p text:style-name="P19"><text:s text:c="2"/>85 000 zł</text:p>
          </table:table-cell>
          <table:table-cell table:style-name="Tabela8.A1" office:value-type="string">
            <text:p text:style-name="P19">niedobór <text:s text:c="3"/>11 230 zł</text:p>
          </table:table-cell>
        </table:table-row>
        <table:table-row table:style-name="Tabela8.1">
          <table:table-cell table:style-name="Tabela8.A1" office:value-type="string">
            <text:p text:style-name="P19">- zasiłki okresowe</text:p>
          </table:table-cell>
          <table:table-cell table:style-name="Tabela8.A1" office:value-type="string">
            <text:p text:style-name="P19">381 600 zł</text:p>
          </table:table-cell>
          <table:table-cell table:style-name="Tabela8.A1" office:value-type="string">
            <text:p text:style-name="P19">218 000 zł</text:p>
          </table:table-cell>
          <table:table-cell table:style-name="Tabela8.A1" office:value-type="string">
            <text:p text:style-name="P19">niedobór <text:s/>163 600 zł</text:p>
          </table:table-cell>
        </table:table-row>
        <table:table-row table:style-name="Tabela8.4">
          <table:table-cell table:style-name="Tabela8.A1" office:value-type="string">
            <text:p text:style-name="P20">- składki na ubezpieczenie zdrowotne dla</text:p>
            <text:p text:style-name="P25"><text:s text:c="2"/>świadczeniobiorców</text:p>
          </table:table-cell>
          <table:table-cell table:style-name="Tabela8.A1" office:value-type="string">
            <text:p text:style-name="P19"><text:s text:c="2"/>11 070 zł</text:p>
          </table:table-cell>
          <table:table-cell table:style-name="Tabela8.A1" office:value-type="string">
            <text:p text:style-name="P19"><text:s text:c="4"/>8 400 zł</text:p>
          </table:table-cell>
          <table:table-cell table:style-name="Tabela8.A1" office:value-type="string">
            <text:p text:style-name="P19">niedobór <text:s text:c="5"/>2 670 zł</text:p>
          </table:table-cell>
        </table:table-row>
        <table:table-row table:style-name="Tabela8.1">
          <table:table-cell table:style-name="Tabela8.A1" office:value-type="string">
            <text:p text:style-name="P19">- utrzymanie Ośrodka Pomocy Społecznej</text:p>
          </table:table-cell>
          <table:table-cell table:style-name="Tabela8.A1" office:value-type="string">
            <text:p text:style-name="P19">111 790 zł</text:p>
          </table:table-cell>
          <table:table-cell table:style-name="Tabela8.A1" office:value-type="string">
            <text:p text:style-name="P19"><text:s text:c="2"/>68 100 zł</text:p>
          </table:table-cell>
          <table:table-cell table:style-name="Tabela8.A1" office:value-type="string">
            <text:p text:style-name="P19">niedobór <text:s text:c="3"/>43 690 zł</text:p>
          </table:table-cell>
        </table:table-row>
      </table:table>
      <text:p text:style-name="P21"/>
      <text:p text:style-name="P26">Przyjmując kwoty ujęte w planie budżetu Gminy na 2008 rok na zadania realizowane przez GOPS, przewiduje się niedobór środków na:</text:p>
      <text:p text:style-name="P11">- dożywianie <text:s/>i doposażenie punktów </text:p>
      <text:p text:style-name="P21"><text:span text:style-name="T7"><text:s text:c="3"/>wydawania <text:s/>lub przygotowywania posiłkó</text:span><text:span text:style-name="T10">w </text:span><text:span text:style-name="T7">– 300 120 zł</text:span></text:p>
      <text:p text:style-name="P4">- zasiłki stałe – 11 230 zł</text:p>
      <text:p text:style-name="P4">- zasiłki okresowe – 163 600 zł</text:p>
      <text:p text:style-name="P11">- składki na ubezpieczenie zdrowotne </text:p>
      <text:p text:style-name="P4"><text:s text:c="3"/>dla świadczeniobiorców <text:s text:c="15"/>– 2 670 zł</text:p>
      <text:p text:style-name="P4">- utrzymanie GOPS – 43 690 zł</text:p>
      <text:p text:style-name="P26">W związku z powyższym Ośrodek Pomocy Społecznej chcąc należycie zrealizować swoje obowiązki będzie czynił starania o przyznanie dodatkowych środków finansowych.</text:p>
      <text:p text:style-name="P1"/>
      <text:p text:style-name="P1"/>
      <text:p text:style-name="P1"/>
      <text:p text:style-name="P1"/>
      <text:p text:style-name="P1"><text:soft-page-break/></text:p>
      <text:p text:style-name="P21"><text:span text:style-name="T9"><text:tab/>W <text:s/>roku </text:span><text:span text:style-name="T6"><text:s/>2007 </text:span><text:span text:style-name="T9"><text:s/>Gminny Ośrodek Pomocy Społecznej wypłacił również świadczenia <text:s/>rodzinne <text:s/>dla</text:span><text:span text:style-name="T6"> 659 <text:s/>rodzin</text:span><text:span text:style-name="T8"> <text:s/>na kwotę </text:span><text:span text:style-name="T6">2.027.372 zł</text:span><text:span text:style-name="T8"> , zaliczkę alimentacyjną dla </text:span><text:span text:style-name="T6">6 rodzin</text:span><text:span text:style-name="T8"> na kwotę <text:s/></text:span><text:span text:style-name="T6">52.720 zł </text:span><text:span text:style-name="T8">. </text:span></text:p>
      <text:p text:style-name="P22"><text:span text:style-name="T8">Ponadto <text:s/>odprowadzono składkę <text:s/>emerytalno - rentową <text:s/>za osoby otrzymujące świadczenia pielęgnacyjne <text:s/>w wysokości- <text:s/></text:span><text:span text:style-name="T6">5.373 zł </text:span><text:span text:style-name="T8">oraz poniesiono <text:s/>wydatki związane z obsługą <text:s/>w/ w świadczeń <text:s/>w łącznej wysokości <text:s/></text:span><text:span text:style-name="T6"><text:s/>76.883 zł </text:span><text:span text:style-name="T8">, w tym :</text:span></text:p>
      <text:list text:style-name="WW8Num3">
        <text:list-item>
          <text:p text:style-name="P23"><text:span text:style-name="T8">z budżetu Państwa <text:s/>- <text:s/></text:span><text:span text:style-name="T6">76.509 zł,</text:span></text:p>
        </text:list-item>
        <text:list-item>
          <text:p text:style-name="P23"><text:span text:style-name="T8">z budżetu Gminy <text:s text:c="4"/>- <text:s text:c="4"/></text:span><text:span text:style-name="T6"><text:s text:c="2"/>374 zł.</text:span></text:p>
        </text:list-item>
      </text:list>
      <text:p text:style-name="P22"><text:span text:style-name="T8"><text:s text:c="5"/>Łącznie wydatkowano <text:s/>kwotę - </text:span><text:span text:style-name="T6"><text:s/>2.162.348 zł.</text:span></text:p>
      <text:p text:style-name="P16"/>
      <text:p text:style-name="P22"><text:span text:style-name="T6"><text:tab/>Na 2008 rok w planie ujęte są środki finansowe w wysokości <text:s text:c="2"/>2.200.000 zł </text:span><text:span text:style-name="T9"><text:s/>tj.:</text:span></text:p>
      <text:list text:style-name="WW8Num4">
        <text:list-item>
          <text:p text:style-name="P14">na świadczenia rodzinne , zaliczkę alimentacyjna <text:s/>i składki społeczne od świadczeniobiorców <text:s/>- <text:s/>2.134.000 zł,</text:p>
        </text:list-item>
        <text:list-item>
          <text:p text:style-name="P14">na obsługę świadczeń - <text:s text:c="5"/>66.000 zł.</text:p>
        </text:list-item>
      </text:list>
      <text:p text:style-name="P36"/>
      <text:p text:style-name="P13"><text:tab/>W sytuacji większych potrzeb Ośrodek wnioskować będzie o dodatkowe środki finanasowe.</text:p>
      <text:p text:style-name="P17"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3T08:18:06</meta:creation-date>
    <dc:date>2008-04-03T08:18:54</dc: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07" meta:word-count="552" meta:character-count="4176"/>
  </office:meta>
</office:document-meta>
</file>