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Arial" fo:font-size="13pt" fo:font-weight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Arial" fo:font-size="13pt" fo:font-weight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94cm"/>
        </style:tab-stops>
      </style:paragraph-properties>
      <style:text-properties style:font-name="Arial" fo:font-size="12pt" fo:font-weight="normal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.94cm"/>
        </style:tab-stops>
      </style:paragraph-properties>
      <style:text-properties style:font-name="Arial" fo:font-size="12pt" fo:font-weight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341cm"/>
        </style:tab-stops>
      </style:paragraph-properties>
      <style:text-properties style:font-name="Arial" fo:font-size="12pt" fo:font-weight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1.94cm"/>
        </style:tab-stops>
      </style:paragraph-properties>
      <style:text-properties style:font-name="Arial" fo:font-size="12pt" fo:font-weight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fo:font-weight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.94cm"/>
        </style:tab-stops>
      </style:paragraph-properties>
      <style:text-properties style:font-name="Arial" fo:font-size="12pt" fo:font-weight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12pt" fo:font-weight="bold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bold"/>
    </style:style>
    <style:style style:name="P22" style:family="paragraph" style:parent-style-name="Standard">
      <style:paragraph-properties fo:text-align="end" style:justify-single-word="false">
        <style:tab-stops>
          <style:tab-stop style:position="1.94cm"/>
        </style:tab-stops>
      </style:paragraph-properties>
      <style:text-properties style:font-name="Arial" fo:font-size="12pt" fo:font-weight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94cm"/>
        </style:tab-stops>
      </style:paragraph-properties>
      <style:text-properties style:font-name="Arial" fo:font-size="12pt" fo:font-weight="bold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bold" style:font-weight-asian="bold" style:font-weight-complex="bold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1.94cm"/>
        </style:tab-stops>
      </style:paragraph-properties>
      <style:text-properties style:font-name="Arial" fo:font-size="12pt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Arial" fo:font-size="12pt" fo:font-weight="bold" style:font-weight-asian="bold" style:font-weight-complex="bold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31" style:family="paragraph" style:parent-style-name="Standard" style:list-style-name="L5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weight="bold"/>
    </style:style>
    <style:style style:name="P33" style:family="paragraph" style:parent-style-name="Standard">
      <style:paragraph-properties fo:margin-left="0.917cm" fo:margin-right="0cm" fo:line-height="150%" fo:text-align="start" style:justify-single-word="false" fo:text-indent="0cm" style:auto-text-indent="false">
        <style:tab-stops>
          <style:tab-stop style:position="1.341cm"/>
        </style:tab-stops>
      </style:paragraph-properties>
      <style:text-properties style:font-name="Arial" fo:font-size="12pt" fo:font-weight="bold"/>
    </style:style>
    <style:style style:name="P34" style:family="paragraph" style:parent-style-name="Standard">
      <style:paragraph-properties fo:margin-left="0.917cm" fo:margin-right="0cm" fo:line-height="150%" fo:text-align="start" style:justify-single-word="false" fo:text-indent="0cm" style:auto-text-indent="false">
        <style:tab-stops>
          <style:tab-stop style:position="1.341cm"/>
        </style:tab-stops>
      </style:paragraph-properties>
      <style:text-properties style:font-name="Arial" fo:font-size="12pt" fo:font-weight="normal"/>
    </style:style>
    <style:style style:name="P35" style:family="paragraph" style:parent-style-name="Standard">
      <style:paragraph-properties fo:margin-left="0.917cm" fo:margin-right="0cm" fo:line-height="150%" fo:text-align="start" style:justify-single-word="false" fo:text-indent="0cm" style:auto-text-indent="false">
        <style:tab-stops>
          <style:tab-stop style:position="1.94cm"/>
        </style:tab-stops>
      </style:paragraph-properties>
      <style:text-properties style:font-name="Arial" fo:font-size="12pt" fo:font-weight="normal"/>
    </style:style>
    <style:style style:name="P36" style:family="paragraph" style:parent-style-name="Standard">
      <style:paragraph-properties fo:margin-left="0.917cm" fo:margin-right="0cm" fo:line-height="150%" fo:text-align="start" style:justify-single-word="false" fo:text-indent="0cm" style:auto-text-indent="false">
        <style:tab-stops>
          <style:tab-stop style:position="1.94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37" style:family="paragraph" style:parent-style-name="Standard">
      <style:paragraph-properties fo:margin-left="0.776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/>
    </style:style>
    <style:style style:name="P38" style:family="paragraph" style:parent-style-name="Standard">
      <style:paragraph-properties fo:margin-left="0.776cm" fo:margin-right="0cm" fo:text-align="start" style:justify-single-word="false" fo:text-indent="0cm" style:auto-text-indent="false">
        <style:tab-stops>
          <style:tab-stop style:position="1.94cm"/>
        </style:tab-stops>
      </style:paragraph-properties>
      <style:text-properties style:font-name="Arial" fo:font-size="12pt" fo:font-weight="normal"/>
    </style:style>
    <style:style style:name="P39" style:family="paragraph" style:parent-style-name="Standard">
      <style:paragraph-properties fo:margin-left="0.882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/>
    </style:style>
    <style:style style:name="P40" style:family="paragraph" style:parent-style-name="Standard">
      <style:paragraph-properties fo:margin-left="0.882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/>
    </style:style>
    <style:style style:name="P41" style:family="paragraph" style:parent-style-name="Standard">
      <style:paragraph-properties fo:margin-left="0.882cm" fo:margin-right="0cm" fo:line-height="150%" fo:text-align="start" style:justify-single-word="false" fo:text-indent="0cm" style:auto-text-indent="false">
        <style:tab-stops>
          <style:tab-stop style:position="1.94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42" style:family="paragraph" style:parent-style-name="Standard">
      <style:paragraph-properties fo:margin-left="0.882cm" fo:margin-right="0cm" fo:text-align="start" style:justify-single-word="false" fo:text-indent="0cm" style:auto-text-indent="false">
        <style:tab-stops>
          <style:tab-stop style:position="1.94cm"/>
        </style:tab-stops>
      </style:paragraph-properties>
      <style:text-properties style:font-name="Arial" fo:font-size="12pt" fo:font-weight="bold" style:font-weight-asian="bold" style:font-weight-complex="bold"/>
    </style:style>
    <style:style style:name="P43" style:family="paragraph" style:parent-style-name="Standard">
      <style:paragraph-properties fo:margin-left="0.953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/>
    </style:style>
    <style:style style:name="P44" style:family="paragraph" style:parent-style-name="Standard">
      <style:paragraph-properties fo:margin-left="0.035cm" fo:margin-right="0cm" fo:line-height="150%" fo:text-align="start" style:justify-single-word="false" fo:text-indent="0cm" style:auto-text-indent="false">
        <style:tab-stops>
          <style:tab-stop style:position="1.94cm"/>
        </style:tab-stops>
      </style:paragraph-properties>
      <style:text-properties style:font-name="Arial" fo:font-size="12pt" fo:font-weight="bold" style:font-weight-asian="bold" style:font-weight-complex="bold"/>
    </style:style>
    <style:style style:name="P45" style:family="paragraph" style:parent-style-name="Standard" style:list-style-name="L1">
      <style:paragraph-properties fo:margin-left="0.035cm" fo:margin-right="0cm" fo:line-height="150%" fo:text-align="start" style:justify-single-word="false" fo:text-indent="0cm" style:auto-text-indent="false">
        <style:tab-stops>
          <style:tab-stop style:position="1.94cm"/>
        </style:tab-stops>
      </style:paragraph-properties>
      <style:text-properties style:font-name="Arial" fo:font-size="12pt" fo:font-weight="bold" style:font-weight-asian="bold" style:font-weight-complex="bold"/>
    </style:style>
    <style:style style:name="P46" style:family="paragraph" style:parent-style-name="Standard" style:list-style-name="L1">
      <style:paragraph-properties fo:margin-left="0.035cm" fo:margin-right="0cm" fo:line-height="150%" fo:text-align="start" style:justify-single-word="false" fo:text-indent="0cm" style:auto-text-indent="false">
        <style:tab-stops>
          <style:tab-stop style:position="1.94cm"/>
        </style:tab-stops>
      </style:paragraph-properties>
      <style:text-properties style:font-name="Arial" fo:font-size="12pt" fo:font-weight="bold" style:font-weight-asian="bold" style:font-weight-complex="bold"/>
    </style:style>
    <style:style style:name="P47" style:family="paragraph" style:parent-style-name="Standard">
      <style:paragraph-properties fo:margin-left="1.623cm" fo:margin-right="0cm" fo:text-align="start" style:justify-single-word="false" fo:text-indent="0cm" style:auto-text-indent="false"/>
      <style:text-properties style:font-name="Arial" fo:font-size="12pt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1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1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3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4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56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7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5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5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6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381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1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1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2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3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4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56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7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5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0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5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6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00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381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s text:c="55"/><text:span text:style-name="T1"><text:s text:c="44"/>Załącznik Nr 1</text:span></text:p>
      <text:p text:style-name="P17"><text:s text:c="75"/>do uchwały Nr V/88/08 <text:s text:c="4"/></text:p>
      <text:p text:style-name="P17"><text:s/>Rady Gminy Magnuszew </text:p>
      <text:p text:style-name="P17"><text:s text:c="79"/>z dnia 06 marca 2008 r. <text:s text:c="3"/></text:p>
      <text:p text:style-name="P22"><text:s/></text:p>
      <text:p text:style-name="P19"/>
      <text:p text:style-name="P19">Gminny Program Profilaktyki i Rozwiązania Problemów Alkoholowych</text:p>
      <text:p text:style-name="P19"><text:s text:c="7"/>dla Gminy Magnuszew na rok 2008.</text:p>
      <text:p text:style-name="P24"/>
      <text:p text:style-name="P21"/>
      <text:p text:style-name="P4"><text:s text:c="6"/>Art. 4 ust. 1 ustawy o wychowaniu w trzeźwości i przeciwdziałania </text:p>
      <text:p text:style-name="P6"><text:s text:c="2"/>alkoholizmowi <text:s/>z dnia 26 października 1982 roku z późn. zmianami, nakłada <text:s/>obowiązek</text:p>
      <text:p text:style-name="P6"><text:s text:c="2"/>na Gminę <text:s text:c="2"/>prowadzenia działalności związanej z profilaktyką i rozwiązaniem problemów</text:p>
      <text:p text:style-name="P6"><text:s text:c="2"/>alkoholowych .</text:p>
      <text:p text:style-name="P6"><text:s text:c="12"/>W zakresie <text:s/>tym <text:s/>planuje się :</text:p>
      <text:p text:style-name="P8"/>
      <text:p text:style-name="P25">1. Zwiększanie dostępności pomocy terapeutycznej i rehabilitacyjnej dla <text:s/>osób uzależnionych od alkoholu, poprzez:</text:p>
      <text:p text:style-name="P33"><text:span text:style-name="T3">- realizację zajęć terapeutycznych <text:s/>prowadzonych <text:s/>przez terapeutę <text:s/>w <text:s/>świetlicy</text:span><text:span text:style-name="T4"> </text:span><text:span text:style-name="T3">gminnej <text:s/>oraz <text:s/>kontynuację <text:s/>współpracy z <text:s/>grupami <text:s/>wsparcia <text:s/>AA <text:s/>i <text:s/>Al-Anon <text:s/></text:span></text:p>
      <text:p text:style-name="P34">w <text:s/>Kozienicach.</text:p>
      <text:p text:style-name="P9"/>
      <text:p text:style-name="P9"/>
      <text:p text:style-name="P25">2. Udzielanie rodzinom, w których występują problemy alkoholowe pomocy</text:p>
      <text:p text:style-name="P25">psychospołecznej i prawnej, a w szczególności ochrona przed przemocą </text:p>
      <text:p text:style-name="P27">w rodzinie. </text:p>
      <text:p text:style-name="P37"><text:tab/>To <text:s/>zadanie <text:s/>w <text:s/>głównej <text:s/>mierze <text:s/>powierza <text:s/>się <text:s text:c="2"/>Komisji do spraw <text:s/>Profilaktyki i Rozwiązywania Problemów Alkoholowych realizującej zadania takie jak :</text:p>
      <text:p text:style-name="P39"/>
      <text:p text:style-name="P39">- przyjmowanie zgłoszeń dotyczących osób nadużywających alkoholu, </text:p>
      <text:p text:style-name="P39"/>
      <text:p text:style-name="P40"><text:s/>- wzywanie osób dotkniętych tym problemem i prowadzenie rozmów mających na <text:s text:c="11"/></text:p>
      <text:p text:style-name="P40">celu podjęcie leczenia odwykowego, </text:p>
      <text:p text:style-name="P39"/>
      <text:p text:style-name="P43">- kierowanie na badania przez lekarza biegłego w celu wydania opinii w przedmiocie uzależnienia i wskazania <text:s/>zakładu leczniczego,</text:p>
      <text:p text:style-name="P43"/>
      <text:p text:style-name="P39"><text:soft-page-break/>- <text:s/>przygotowanie dokumentacji związanej z postępowaniem sądowym,</text:p>
      <text:p text:style-name="P39"/>
      <text:p text:style-name="P40">- udzielenie pomocy z nawiązaniem kontaktu z poradnią odwykową i grupami <text:s/>wsparcia,</text:p>
      <text:p text:style-name="P38"/>
      <text:p text:style-name="P35">- udzielanie pomocy w sytuacji przemocy w rodzinie m.in. kierowanie osób do ośrodków wsparcia.</text:p>
      <text:p text:style-name="P8"/>
      <text:p text:style-name="P8"/>
      <text:p text:style-name="P25">3. Prowadzenie profilaktycznej działalności informacyjnej i edukacyjnej w zakresie <text:s/>rozwiązywania problemów alkoholowych i przeciwdziałania narkomanii, </text:p>
      <text:p text:style-name="P25">w szczególności dla dzieci i młodzieży, w tym:</text:p>
      <text:list text:style-name="L1">
        <text:list-header>
          <text:p text:style-name="P12">- organizowanie festynów, <text:s/>pikników <text:s/>itp. </text:p>
          <text:p text:style-name="P12"/>
          <text:p text:style-name="P12"/>
          <text:p text:style-name="P12"/>
        </text:list-header>
      </text:list>
      <text:p text:style-name="P44">4. Prowadzenie <text:s/>zajęć zagospodarowujących czas <text:s/>wolny <text:s/>dzieci <text:s/>i <text:s/>młodzieży, </text:p>
      <text:p text:style-name="P44">w <text:s/>tym <text:s/>zajęć <text:s/>sportowych <text:s/>kulturalno- <text:s/>artystycznych i <text:s/>innych ,a także działań na rzecz dożywiania dzieci <text:s text:c="2"/>uczestniczących w pozalekcyjnych programach opiekuńczo-wychowawczych i socjoterapeutycznych. </text:p>
      <text:list text:style-name="L1" text:continue-numbering="true">
        <text:list-header>
          <text:p text:style-name="P45"><text:s text:c="4"/></text:p>
          <text:p text:style-name="P45"/>
        </text:list-header>
      </text:list>
      <text:p text:style-name="P25">5. Organizowanie <text:s/>dla <text:s/>dzieci <text:s/>i <text:s/>młodzieży wypoczynku <text:s/>w <text:s/>okresie <text:s/>ferii <text:s/>letnich </text:p>
      <text:p text:style-name="P25">i <text:s/>zimowych.</text:p>
      <text:p text:style-name="P28"/>
      <text:p text:style-name="P28"/>
      <text:p text:style-name="P26">6. Wspieranie <text:s/>szkół <text:s/>i <text:s/>świetlicy <text:s/>środowiskowej <text:s/>w <text:s/>działalności na <text:s/>rzecz <text:s/>dzieci <text:s/></text:p>
      <text:p text:style-name="P26">i <text:s/>młodzieży <text:s/>jak <text:s/>w <text:s/>pkt. <text:s/>wyżej.</text:p>
      <text:p text:style-name="P28"/>
      <text:p text:style-name="P28"/>
      <text:p text:style-name="P25">7<text:span text:style-name="T3"> .</text:span> Wspomaganie działalności instytucji, stowarzyszeń i osób fizycznych, służącej <text:s/>rozwiązywaniu problemów alkoholowych <text:s/>poprzez:</text:p>
      <text:p text:style-name="P36">- udostępnienie <text:s/>nieodpłatnie <text:s/>lokalu <text:s/>świetlicy <text:s/>gminnej <text:s/>na <text:s/>mityngi <text:s/>wspólnot <text:s/>AA <text:s text:c="2"/></text:p>
      <text:p text:style-name="P36">i <text:s/>Al-Anon,<text:span text:style-name="T2"> <text:s text:c="7"/></text:span></text:p>
      <text:p text:style-name="P42"/>
      <text:p text:style-name="P41"><text:span text:style-name="T2">-</text:span> <text:s/>współpracę <text:s/>z <text:s/>lecznictwem <text:s/>odwykowym <text:s/>, przedstawicielami <text:s/>wymiaru sprawiedliwości, ośrodkiem <text:s/>pomocy <text:s/>społecznej <text:s/>oraz <text:s/>komisją <text:s/>do <text:s/>spraw profilaktyki <text:s/>i <text:s/>rozwiązywania <text:s/>problemów <text:s/>alkoholowych.</text:p>
      <text:p text:style-name="P41"/>
      <text:p text:style-name="P28"><text:s/></text:p>
      <text:p text:style-name="P28"><text:soft-page-break/></text:p>
      <text:p text:style-name="P28"/>
      <text:p text:style-name="P25">8. Podejmowanie interwencji w związku z naruszeniem przepisów określonych </text:p>
      <text:p text:style-name="P25">w art. 13 i 15 ustawy oraz występowanie przed sądem w charakterze oskarżyciela publicznego. </text:p>
      <text:p text:style-name="P25"/>
      <text:p text:style-name="P6"><text:tab/>Zostanie przyjęta do współpracy osoba która będzie merytorycznie koordynowała postępowanie w reprezentowaniu Gminy przed sądem w charakterze oskarżyciela publicznego, gdy zaistnieje taka potrzeba.</text:p>
      <text:p text:style-name="P6"/>
      <text:p text:style-name="P6"><text:tab/>Ustala się wynagrodzenie dla członków komisji do spraw profilaktyki </text:p>
      <text:p text:style-name="P6">i <text:s/>rozwiązywania problemów alkoholowych w kwocie 200 złotych ( brutto ) kwartalnie. </text:p>
      <text:p text:style-name="P6"><text:tab/>Jest ono niezależne od liczby posiedzeń Komisji, niemniej w przypadku nieobecności na posiedzeniu wynagrodzenie zostanie obniżone o 10 %, w sytuacji </text:p>
      <text:p text:style-name="P6">nie wzięcia udziału w żadnym posiedzeniu w danym kwartale wynagrodzenie </text:p>
      <text:p text:style-name="P6">nie przysługuje.</text:p>
      <text:p text:style-name="P6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8"><text:s text:c="24"/>Sprawozdanie <text:s/>z <text:s/>realizacji <text:s/>Programu <text:s/>Profilaktyki <text:s/>i <text:s/>Rozwiązywania</text:p>
      <text:p text:style-name="P20"><text:s text:c="2"/>Problemów <text:s/>Alkoholowych <text:s/>dla <text:s/>Gminy <text:s/>Magnuszew w <text:s/>2007 <text:s/>roku.</text:p>
      <text:p text:style-name="P20"/>
      <text:p text:style-name="P32"/>
      <text:p text:style-name="P32"><text:s text:c="14"/><text:span text:style-name="T3">Na <text:s/>realizację <text:s/>Gminnego <text:s/>Programu <text:s/>Profilaktyki <text:s/>i <text:s/>Rozwiązywania <text:s/>Problemów</text:span></text:p>
      <text:p text:style-name="P10"/>
      <text:p text:style-name="P10"><text:s/>Alkoholowych <text:s/>w <text:s/>2007 <text:s/>roku <text:s/>przeznaczono <text:s/>środki <text:s/>z <text:s/>bieżących <text:s/>opłat <text:s/>za <text:s/>wydane</text:p>
      <text:p text:style-name="P10"/>
      <text:p text:style-name="P10"><text:s/>zezwolenie <text:s/>na <text:s/>sprzedaż <text:s/>napojów <text:s/>alkoholowych <text:s/>w <text:s/>wysokości <text:span text:style-name="T2"><text:s/>77.764 zł, </text:span><text:s/>z <text:s/>czego </text:p>
      <text:p text:style-name="P10"/>
      <text:p text:style-name="P10">wydano <text:span text:style-name="T2"><text:s/>33.668 <text:s/>zł. </text:span><text:s/>Środki <text:s/>niewykorzystane<text:span text:style-name="T2"> 44.096 zł </text:span>przechodzą <text:s/>na <text:s/>rok <text:s/>2008 <text:s/>jako</text:p>
      <text:p text:style-name="P10"/>
      <text:p text:style-name="P10">środki <text:s/>niewygasające . <text:s/></text:p>
      <text:p text:style-name="P23"/>
      <text:p text:style-name="P47"><text:span text:style-name="T3">Na <text:s/>kwotę <text:s/></text:span><text:span text:style-name="T5">33.668 zł <text:s/></text:span><text:span text:style-name="T3">składają <text:s/>się <text:s/>wydatki :</text:span></text:p>
      <text:p text:style-name="P10"/>
      <text:p text:style-name="P16">- wynagrodzenie <text:s/>za <text:s/>przeprowadzone <text:s/>zajęcia <text:s/>w <text:s/>świetlicy z <text:s/>dziećmi <text:s/></text:p>
      <text:p text:style-name="P16"><text:s text:c="3"/>i <text:s/>młodzieżą – <text:span text:style-name="T2">13.855 zł</text:span></text:p>
      <text:list text:style-name="L4">
        <text:list-header>
          <text:p text:style-name="P29"/>
        </text:list-header>
      </text:list>
      <text:p text:style-name="P7"><text:span text:style-name="T6">- wyposażenie <text:s/>świetlicy <text:s/>środowiskowej <text:s/>- <text:s/></text:span><text:span text:style-name="T2">13.421 zł</text:span></text:p>
      <text:list text:style-name="L4">
        <text:list-header>
          <text:p text:style-name="P29"/>
        </text:list-header>
      </text:list>
      <text:p text:style-name="P32"><text:span text:style-name="T3">- realizację <text:s/>programu <text:s/>,, Jak <text:s/>radzić <text:s/>sobie <text:s/>z <text:s/>agresja <text:s/>i <text:s/>przemocą <text:s/>w <text:s/>szkole '' - </text:span>2.520 zł</text:p>
      <text:p text:style-name="P32"/>
      <text:p text:style-name="P32"><text:span text:style-name="T3">- wystawienie spektaklu <text:s text:c="2"/>profilaktycznego <text:s/>- <text:s/></text:span><text:span text:style-name="T5">500 zł</text:span></text:p>
      <text:list text:style-name="L5">
        <text:list-header>
          <text:p text:style-name="P31"/>
        </text:list-header>
      </text:list>
      <text:p text:style-name="P10">- delegacje <text:s/>+ diety <text:s/>komisji - <text:span text:style-name="T2">3.372 zł.</text:span></text:p>
      <text:p text:style-name="P10"/>
      <text:p text:style-name="P10"/>
      <text:p text:style-name="P10"><text:s/><text:tab/>W <text:s/>zakresie <text:s/>realizacji <text:s/>programu <text:s/>Gminna <text:s/>Komisja <text:s/>do <text:s/>spraw <text:s/>Profilaktyki <text:s/></text:p>
      <text:p text:style-name="P10"/>
      <text:p text:style-name="P10">i Rozwiązywania <text:s/>Problemów <text:s/>Alkoholowych <text:s/>przeprowadziła <text:s/>rozmowy <text:s/>motywujące <text:s/></text:p>
      <text:p text:style-name="P10"/>
      <text:p text:style-name="P10">do <text:s/>podjęcia <text:s/>leczenia <text:s/>z <text:s/>19 <text:s/>osobami <text:s text:c="2"/>z <text:s/>których <text:s/>4 <text:s/>osoby <text:s/>podjęły <text:s/>leczenie <text:s/>odwykowe</text:p>
      <text:p text:style-name="P10"><text:s text:c="2"/></text:p>
      <text:p text:style-name="P10">jedna <text:s/>osoba <text:s/>korzystała <text:s/>z <text:s/>grupy <text:s/>wsparcia <text:s/>AA <text:s/>w <text:s/>Kozienicach, pięć <text:s/>osób <text:s/>ograniczyło</text:p>
      <text:p text:style-name="P10"/>
      <text:p text:style-name="P10"><text:s text:c="2"/>nadużywanie <text:s/>alkoholu <text:s/>w <text:s/>miejscach <text:s/>publicznych . <text:s/>Odbyło <text:s/>sie <text:s/>tych <text:s/>spotkań <text:s/>w <text:s/>ciągu</text:p>
      <text:p text:style-name="P10"/>
      <text:p text:style-name="P10"><text:s text:c="2"/>roku <text:s/>10 . <text:s/>Komisja <text:s/>zaopiniowała <text:s text:c="2"/>18 <text:s text:c="4"/>wniosków <text:s/>o <text:s/>zgodności <text:s text:c="2"/>lokalizacji <text:s/>punków</text:p>
      <text:p text:style-name="P10"/>
      <text:p text:style-name="P10"><text:s text:c="2"/>sprzedaży <text:s/>napojów <text:s/>alkoholowych <text:s/>z <text:s/>obowiązującą <text:s/>Uchwałą <text:s/>Rady <text:s/>Gminy.</text:p>
      <text:p text:style-name="P10"/>
      <text:p text:style-name="P10"/>
      <text:p text:style-name="P1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3T08:27:56</meta:creation-date>
    <dc:date>2008-04-03T08:28:27</dc: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2" meta:word-count="616" meta:character-count="5329"/>
  </office:meta>
</office:document-meta>
</file>