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Uchwała Nr................</text:p>
      <text:p text:style-name="P1">Rady Gminy Magnuszew</text:p>
      <text:p text:style-name="P1">z dnia28 grudnia 2007 r</text:p>
      <text:p text:style-name="Standard"/>
      <text:p text:style-name="Standard"/>
      <text:p text:style-name="Standard"><text:tab/>w sprawie ustalenia tygodniowego obowiązkowego wymiaru godzin zajęć dla logopedy zatrudnionego w szkołach i placówkach prowadzonych przez Gminę Magnuszew.</text:p>
      <text:p text:style-name="Standard"/>
      <text:p text:style-name="Standard"><text:tab/>Na podstawie <text:s/>art.18 ust.2 pkt 15 ustawy z dnia 8 marca 1990 roku o samorządzie gminnym ( tekst jedn: Dz.U. Nr 142/ 2001, poz. 1591, z późn. zm), oraz art. 42 ust.7 pkt 3 i art. 91d pkt 1 ustawy z dnia 26 stycznia 1982 r. - Karta Nauczyciela (Dz.U. Z 1997 r. Nr 56, poz.357 ze zmianami) Rada Gminy Magnuszew uchwala, co następuje:</text:p>
      <text:p text:style-name="Standard"/>
      <text:p text:style-name="P1">§1</text:p>
      <text:p text:style-name="Standard">1.Ustala się dla logopedów zatrudnionych w szkołach prowadzonych przez Gminę Magnuszew obowiązkowy wymiar godzin zajęć <text:s/>na <text:span text:style-name="T1">20 godzin tygodniowo</text:span>.</text:p>
      <text:p text:style-name="Standard">2. Przez godzinę należy rozumieć 60 minut.</text:p>
      <text:p text:style-name="P1">§ 2</text:p>
      <text:p text:style-name="Standard">Uchwała wchodzi w życie po upływie 14 dni od ogłoszenia w dzienniku Urzędowym Województwa Mazowieckiego z mocą obowiązującą od1 grudnia 2007 r <text:s/></text:p>
      <text:p text:style-name="Standard"><text:s text:c="18"/></text:p>
      <text:p text:style-name="P1">§3</text:p>
      <text:p text:style-name="Standard">Wykonanie uchwały powierza się Wójtowi Gminy Magnuszew.</text:p>
      <text:p text:style-name="Standard"/>
      <text:p text:style-name="P1">§ 4</text:p>
      <text:p text:style-name="Standard">Uchwała podlega opublikowaniu w Biuletynie Inform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teresa</meta:initial-creator>
    <meta:creation-date>2007-12-05T15:10:37</meta:creation-date>
    <dc:creator>teresa</dc:creator>
    <dc:date>2007-12-31T12:32:19</dc:date>
    <meta:printed-by>teresa</meta:printed-by>
    <meta:print-date>2007-12-31T12:19:07</meta:print-date>
    <dc:language>pl-PL</dc:language>
    <meta:editing-cycles>4</meta:editing-cycles>
    <meta:editing-duration>PT4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2" meta:character-count="1033"/>
  </office:meta>
</office:document-meta>
</file>