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8.075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14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ahoma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ahoma" style:font-size-complex="6.25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italic" style:font-weight-asian="bold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italic" style:font-weight-asian="bold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.5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italic" style:font-weight-complex="bold" style:text-emphasize="none" style:font-relief="none"/>
    </style:style>
    <style:style style:name="ce27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31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italic" style:font-weight-asian="bold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34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normal" style:text-emphasize="none" style:font-relief="none"/>
    </style:style>
  </office:automatic-styles>
  <office:body>
    <office:spreadsheet>
      <table:table table:name="." table:style-name="ta1" table:print-ranges="'.'.A1:'.'.H44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31"/>
        <table:table-column table:style-name="co6" table:default-cell-style-name="ce31"/>
        <table:table-column table:style-name="co7" table:default-cell-style-name="ce29"/>
        <table:table-column table:style-name="co8" table:default-cell-style-name="ce38"/>
        <table:table-row table:style-name="ro1">
          <table:table-cell table:style-name="ce1" office:value-type="string" table:number-columns-spanned="7" table:number-rows-spanned="4">
            <text:p><text:s text:c="21"/>REALIZACJA WYDATKÓW <text:s text:c="21"/></text:p>
          </table:table-cell>
          <table:covered-table-cell table:number-columns-repeated="6" table:style-name="Default"/>
          <table:table-cell table:style-name="Default"/>
        </table:table-row>
        <table:table-row table:style-name="ro2">
          <table:covered-table-cell table:style-name="ce2"/>
          <table:covered-table-cell table:number-columns-repeated="6" table:style-name="Default"/>
          <table:table-cell table:style-name="Default"/>
        </table:table-row>
        <table:table-row table:style-name="ro2">
          <table:covered-table-cell table:style-name="ce3"/>
          <table:covered-table-cell table:number-columns-repeated="6" table:style-name="Default"/>
          <table:table-cell table:style-name="Default"/>
        </table:table-row>
        <table:table-row table:style-name="ro1" table:visibility="collapse">
          <table:covered-table-cell table:style-name="ce4"/>
          <table:covered-table-cell table:number-columns-repeated="6" table:style-name="Default"/>
          <table:table-cell table:style-name="Default"/>
        </table:table-row>
        <table:table-row table:style-name="ro3">
          <table:table-cell table:style-name="ce5" office:value-type="string" table:number-columns-spanned="7" table:number-rows-spanned="1">
            <text:p>ZA I PÓŁROCZE 2009 ROKU</text:p>
          </table:table-cell>
          <table:covered-table-cell table:number-columns-repeated="6" table:style-name="Default"/>
          <table:table-cell table:style-name="Default"/>
        </table:table-row>
        <table:table-row table:style-name="ro4">
          <table:table-cell table:style-name="ce6" office:value-type="string" table:number-columns-spanned="7" table:number-rows-spanned="1">
            <text:p>Załącznik Nr 2</text:p>
          </table:table-cell>
          <table:covered-table-cell table:number-columns-repeated="6" table:style-name="Default"/>
          <table:table-cell table:style-name="Default"/>
        </table:table-row>
        <table:table-row table:style-name="ro5">
          <table:table-cell table:style-name="ce7" office:value-type="string">
            <text:p/>
            <text:p>DZ.</text:p>
          </table:table-cell>
          <table:table-cell table:style-name="ce7" office:value-type="string">
            <text:p/>
            <text:p>ROZ.</text:p>
          </table:table-cell>
          <table:table-cell table:style-name="ce7" office:value-type="string">
            <text:p/>
            <text:p>§</text:p>
          </table:table-cell>
          <table:table-cell table:style-name="ce18" office:value-type="string">
            <text:p>NAZWA DZIAŁU, ROZDZIAŁU I PARAGRAFU</text:p>
            <text:p/>
          </table:table-cell>
          <table:table-cell table:style-name="ce28" office:value-type="string">
            <text:p/>
            <text:p>PLAN</text:p>
          </table:table-cell>
          <table:table-cell table:style-name="ce35" office:value-type="string">
            <text:p/>
            <text:p>WYKONANIE</text:p>
          </table:table-cell>
          <table:table-cell table:style-name="ce36" office:value-type="string">
            <text:p/>
            <text:p>%</text:p>
            <text:p>wyk.</text:p>
          </table:table-cell>
          <table:table-cell table:style-name="ce37"/>
        </table:table-row>
        <table:table-row table:style-name="ro6">
          <table:table-cell table:style-name="ce8" office:value-type="string">
            <text:p>O10</text:p>
          </table:table-cell>
          <table:table-cell table:style-name="ce15" table:number-columns-repeated="2"/>
          <table:table-cell table:style-name="ce19" office:value-type="string">
            <text:p>ROLNICTWO I ŁOWIECTWO</text:p>
          </table:table-cell>
          <table:table-cell table:style-name="ce29" table:formula="of:=[.E9]+[.E12]+[.E14]" office:value-type="float" office:value="3630800">
            <text:p>3 630 800,00</text:p>
          </table:table-cell>
          <table:table-cell table:style-name="ce29" table:formula="of:=[.F9]+[.F12]+[.F14]" office:value-type="float" office:value="166137.04">
            <text:p>166 137,04</text:p>
          </table:table-cell>
          <table:table-cell table:formula="of:=[.F8]/[.E8]*100" office:value-type="float" office:value="4.57576952737689">
            <text:p>4,58</text:p>
          </table:table-cell>
          <table:table-cell/>
        </table:table-row>
        <table:table-row table:style-name="ro7">
          <table:table-cell table:style-name="ce9"/>
          <table:table-cell table:style-name="ce13" office:value-type="string">
            <text:p>O1010</text:p>
          </table:table-cell>
          <table:table-cell table:style-name="ce9"/>
          <table:table-cell table:style-name="ce20" office:value-type="string">
            <text:p>Infrastruktura wodociągowa i sanitarna wsi</text:p>
          </table:table-cell>
          <table:table-cell table:style-name="ce30" table:formula="of:=[.E10]+[.E11]" office:value-type="float" office:value="3480400">
            <text:p>3 480 400,00</text:p>
          </table:table-cell>
          <table:table-cell table:style-name="ce30" table:formula="of:=[.F10]+[.F11]" office:value-type="float" office:value="24061.37">
            <text:p>24 061,37</text:p>
          </table:table-cell>
          <table:table-cell table:formula="of:=[.F9]/[.E9]*100" office:value-type="float" office:value="0.691339213883462">
            <text:p>0,69</text:p>
          </table:table-cell>
          <table:table-cell table:style-name="ce37"/>
        </table:table-row>
        <table:table-row table:style-name="ro6">
          <table:table-cell table:style-name="ce9"/>
          <table:table-cell table:style-name="ce13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400">
            <text:p>400,00</text:p>
          </table:table-cell>
          <table:table-cell office:value-type="float" office:value="372.84">
            <text:p>372,84</text:p>
          </table:table-cell>
          <table:table-cell/>
          <table:table-cell table:style-name="ce37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3480000">
            <text:p>3 480 000,00</text:p>
          </table:table-cell>
          <table:table-cell office:value-type="float" office:value="23688.53">
            <text:p>23 688,53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string">
            <text:p>O1030</text:p>
          </table:table-cell>
          <table:table-cell table:style-name="ce11"/>
          <table:table-cell table:style-name="ce20" office:value-type="string">
            <text:p>Izby rolnicze</text:p>
          </table:table-cell>
          <table:table-cell table:style-name="ce30" table:formula="of:=[.E13]" office:value-type="float" office:value="10000">
            <text:p>10 000,00</text:p>
          </table:table-cell>
          <table:table-cell table:style-name="ce30" table:formula="of:=[.F13]" office:value-type="float" office:value="5561.61">
            <text:p>5 561,61</text:p>
          </table:table-cell>
          <table:table-cell table:formula="of:=[.F12]/[.E12]*100" office:value-type="float" office:value="55.6161">
            <text:p>55,62</text:p>
          </table:table-cell>
          <table:table-cell/>
        </table:table-row>
        <table:table-row table:style-name="ro6">
          <table:table-cell table:number-columns-repeated="2"/>
          <table:table-cell office:value-type="float" office:value="2850">
            <text:p>2850</text:p>
          </table:table-cell>
          <table:table-cell office:value-type="string">
            <text:p>Wpłaty gmin na rzecz izb rolniczych</text:p>
          </table:table-cell>
          <table:table-cell office:value-type="float" office:value="10000">
            <text:p>10 000,00</text:p>
          </table:table-cell>
          <table:table-cell office:value-type="float" office:value="5561.61">
            <text:p>5 561,61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string">
            <text:p>O10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15]+[.E16]+[.E17]+[.E18]+[.E19]+[.E20]" office:value-type="float" office:value="140400">
            <text:p>140 400,00</text:p>
          </table:table-cell>
          <table:table-cell table:style-name="ce30" table:formula="of:=[.F15]+[.F16]+[.F17]+[.F18]+[.F19]+[.F20]" office:value-type="float" office:value="136514.06">
            <text:p>136 514,06</text:p>
          </table:table-cell>
          <table:table-cell table:formula="of:=[.F14]/[.E14]*100" office:value-type="float" office:value="97.2322364672365">
            <text:p>97,23</text:p>
          </table:table-cell>
          <table:table-cell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102">
            <text:p>102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7">
            <text:p>17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660">
            <text:p>660,00</text:p>
          </table:table-cell>
          <table:table-cell office:value-type="float" office:value="493.97">
            <text:p>493,9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4503">
            <text:p>4 503,00</text:p>
          </table:table-cell>
          <table:table-cell office:value-type="float" office:value="1903">
            <text:p>1 903,00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430">
            <text:p>4430</text:p>
          </table:table-cell>
          <table:table-cell table:style-name="ce22" office:value-type="string">
            <text:p>Różne opłaty i składki</text:p>
          </table:table-cell>
          <table:table-cell office:value-type="float" office:value="134118">
            <text:p>134 118,00</text:p>
          </table:table-cell>
          <table:table-cell office:value-type="float" office:value="134117.09">
            <text:p>134 117,09</text:p>
          </table:table-cell>
          <table:table-cell table:number-columns-repeated="2"/>
        </table:table-row>
        <table:table-row table:style-name="ro9">
          <table:table-cell table:style-name="ce8" office:value-type="float" office:value="400">
            <text:p>400</text:p>
          </table:table-cell>
          <table:table-cell table:number-columns-repeated="2"/>
          <table:table-cell table:style-name="ce19" office:value-type="string">
            <text:p>WYTWARZANIE I ZAOPATRYWANIE W WODĘ</text:p>
          </table:table-cell>
          <table:table-cell table:style-name="ce29" table:formula="of:=[.E22]" office:value-type="float" office:value="171500">
            <text:p>171 500,00</text:p>
          </table:table-cell>
          <table:table-cell table:style-name="ce29" table:formula="of:=[.F22]" office:value-type="float" office:value="76084.6">
            <text:p>76 084,60</text:p>
          </table:table-cell>
          <table:table-cell table:formula="of:=[.F21]/[.E21]*100" office:value-type="float" office:value="44.3641982507289">
            <text:p>44,36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40002">
            <text:p>40002</text:p>
          </table:table-cell>
          <table:table-cell table:style-name="ce11"/>
          <table:table-cell table:style-name="ce20" office:value-type="string">
            <text:p>Dostarczanie wody</text:p>
          </table:table-cell>
          <table:table-cell table:style-name="ce30" table:formula="of:=[.E23]+[.E24]+[.E25]+[.E26]+[.E27]+[.E28]+[.E29]" office:value-type="float" office:value="171500">
            <text:p>171 500,00</text:p>
          </table:table-cell>
          <table:table-cell table:style-name="ce30" table:formula="of:=[.F23]+[.F24]+[.F25]+[.F26]+[.F27]+[.F28]+[.F29]" office:value-type="float" office:value="76084.6">
            <text:p>76 084,60</text:p>
          </table:table-cell>
          <table:table-cell table:formula="of:=[.F22]/[.E22]*100" office:value-type="float" office:value="44.3641982507289">
            <text:p>44,36</text:p>
          </table:table-cell>
          <table:table-cell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24000">
            <text:p>24 000,00</text:p>
          </table:table-cell>
          <table:table-cell office:value-type="float" office:value="8104.44">
            <text:p>8 104,4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35000">
            <text:p>35 000,00</text:p>
          </table:table-cell>
          <table:table-cell office:value-type="float" office:value="20723.58">
            <text:p>20 723,5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25000">
            <text:p>25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25000">
            <text:p>25 000,00</text:p>
          </table:table-cell>
          <table:table-cell office:value-type="float" office:value="14949.15">
            <text:p>14 949,1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table:style-name="ce22" office:value-type="string">
            <text:p>Różne opłaty i składki</text:p>
          </table:table-cell>
          <table:table-cell office:value-type="float" office:value="4500">
            <text:p>4 500,00</text:p>
          </table:table-cell>
          <table:table-cell office:value-type="float" office:value="504">
            <text:p>504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530">
            <text:p>4530</text:p>
          </table:table-cell>
          <table:table-cell office:value-type="string">
            <text:p>Podatek od towarów i usług</text:p>
          </table:table-cell>
          <table:table-cell office:value-type="float" office:value="8000">
            <text:p>8 000,00</text:p>
          </table:table-cell>
          <table:table-cell office:value-type="float" office:value="2303.43">
            <text:p>2 303,43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table:style-name="ce22" office:value-type="string">
            <text:p>Wydatki inwestycyjne jednostek budżetowych</text:p>
          </table:table-cell>
          <table:table-cell office:value-type="float" office:value="50000">
            <text:p>50 000,00</text:p>
          </table:table-cell>
          <table:table-cell office:value-type="float" office:value="29500">
            <text:p>29 500,00</text:p>
          </table:table-cell>
          <table:table-cell table:number-columns-repeated="2"/>
        </table:table-row>
        <table:table-row table:style-name="ro6">
          <table:table-cell table:style-name="ce8" office:value-type="float" office:value="600">
            <text:p>600</text:p>
          </table:table-cell>
          <table:table-cell table:number-columns-repeated="2"/>
          <table:table-cell table:style-name="ce19" office:value-type="string">
            <text:p>TRANSPORT I ŁĄCZNOŚĆ</text:p>
          </table:table-cell>
          <table:table-cell table:style-name="ce29" table:formula="of:=[.E31]+[.E33]+[.E39]" office:value-type="float" office:value="1482400">
            <text:p>1 482 400,00</text:p>
          </table:table-cell>
          <table:table-cell table:style-name="ce29" table:formula="of:=[.F31]+[.F33]+[.F39]" office:value-type="float" office:value="327151.64">
            <text:p>327 151,64</text:p>
          </table:table-cell>
          <table:table-cell table:formula="of:=[.F30]/[.E30]*100" office:value-type="float" office:value="22.0690528872099">
            <text:p>22,07</text:p>
          </table:table-cell>
          <table:table-cell/>
        </table:table-row>
        <table:table-row table:style-name="ro8">
          <table:table-cell table:style-name="ce13"/>
          <table:table-cell table:style-name="ce13" office:value-type="float" office:value="60014">
            <text:p>60014</text:p>
          </table:table-cell>
          <table:table-cell table:style-name="ce13"/>
          <table:table-cell table:style-name="ce20" office:value-type="string">
            <text:p>Drogi publiczne powiatowe</text:p>
          </table:table-cell>
          <table:table-cell table:style-name="ce30" table:formula="of:=[.E32]" office:value-type="float" office:value="100000">
            <text:p>100 000,00</text:p>
          </table:table-cell>
          <table:table-cell table:style-name="ce30" table:formula="of:=[.F32]" office:value-type="float" office:value="100000">
            <text:p>100 000,00</text:p>
          </table:table-cell>
          <table:table-cell table:formula="of:=[.F31]/[.E31]*100" office:value-type="float" office:value="100">
            <text:p>100,00</text:p>
          </table:table-cell>
          <table:table-cell/>
        </table:table-row>
        <table:table-row table:style-name="ro10">
          <table:table-cell table:style-name="ce12"/>
          <table:table-cell/>
          <table:table-cell office:value-type="float" office:value="2710">
            <text:p>2710</text:p>
          </table:table-cell>
          <table:table-cell table:style-name="ce22" office:value-type="string">
            <text:p>Dotacja celowa na pomoc finansową udzielaną między jednostkami samorządu terytorialnego na dofinansowanie własnych zadań bieżących</text:p>
          </table:table-cell>
          <table:table-cell table:style-name="ce32" office:value-type="float" office:value="100000">
            <text:p>100 000,00</text:p>
          </table:table-cell>
          <table:table-cell office:value-type="float" office:value="100000">
            <text:p>100 00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60016">
            <text:p>60016</text:p>
          </table:table-cell>
          <table:table-cell table:style-name="ce11"/>
          <table:table-cell table:style-name="ce20" office:value-type="string">
            <text:p>Drogi publiczne gminne</text:p>
          </table:table-cell>
          <table:table-cell table:style-name="ce30" table:formula="of:=[.E34]+[.E35]+[.E36]+[.E37]+[.E38]" office:value-type="float" office:value="1182400">
            <text:p>1 182 400,00</text:p>
          </table:table-cell>
          <table:table-cell table:style-name="ce30" table:formula="of:=[.F34]+[.F35]+[.F36]+[.F37]+[.F38]" office:value-type="float" office:value="224101.64">
            <text:p>224 101,64</text:p>
          </table:table-cell>
          <table:table-cell table:formula="of:=[.F33]/[.E33]*100" office:value-type="float" office:value="18.9531156968877">
            <text:p>18,95</text:p>
          </table:table-cell>
          <table:table-cell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20000">
            <text:p>120 000,00</text:p>
          </table:table-cell>
          <table:table-cell office:value-type="float" office:value="68478.42">
            <text:p>68 478,4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30000">
            <text:p>30 000,00</text:p>
          </table:table-cell>
          <table:table-cell office:value-type="float" office:value="18958.8">
            <text:p>18 958,8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30000">
            <text:p>30 000,00</text:p>
          </table:table-cell>
          <table:table-cell office:value-type="float" office:value="17507">
            <text:p>17 507,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996000">
            <text:p>996 000,00</text:p>
          </table:table-cell>
          <table:table-cell office:value-type="float" office:value="112792.42">
            <text:p>112 792,42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6060">
            <text:p>6060</text:p>
          </table:table-cell>
          <table:table-cell office:value-type="string">
            <text:p>Wydatki na zakupy inwestycyjne jednostek budżetowych</text:p>
          </table:table-cell>
          <table:table-cell office:value-type="float" office:value="6400">
            <text:p>6 400,00</text:p>
          </table:table-cell>
          <table:table-cell office:value-type="float" office:value="6365">
            <text:p>6 365,00</text:p>
          </table:table-cell>
          <table:table-cell table:number-columns-repeated="2"/>
        </table:table-row>
        <table:table-row table:style-name="ro8">
          <table:table-cell/>
          <table:table-cell table:style-name="ce16" office:value-type="float" office:value="60078">
            <text:p>60078</text:p>
          </table:table-cell>
          <table:table-cell/>
          <table:table-cell table:style-name="ce23" office:value-type="string">
            <text:p>Usuwanie skutków klęsk żywiołowych</text:p>
          </table:table-cell>
          <table:table-cell table:style-name="ce33" table:formula="of:=[.E40]" office:value-type="float" office:value="200000">
            <text:p>200 000,00</text:p>
          </table:table-cell>
          <table:table-cell table:style-name="ce33" table:formula="of:=[.F40]" office:value-type="float" office:value="3050">
            <text:p>3 050,00</text:p>
          </table:table-cell>
          <table:table-cell table:formula="of:=[.F39]/[.E39]*100" office:value-type="float" office:value="1.525">
            <text:p>1,53</text:p>
          </table:table-cell>
          <table:table-cell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200000">
            <text:p>200 000,00</text:p>
          </table:table-cell>
          <table:table-cell office:value-type="float" office:value="3050">
            <text:p>3 050,00</text:p>
          </table:table-cell>
          <table:table-cell table:number-columns-repeated="2"/>
        </table:table-row>
        <table:table-row table:style-name="ro6">
          <table:table-cell table:style-name="ce8" office:value-type="float" office:value="700">
            <text:p>700</text:p>
          </table:table-cell>
          <table:table-cell table:number-columns-repeated="2"/>
          <table:table-cell table:style-name="ce19" office:value-type="string">
            <text:p>GOSPODARKA MIESZKANIOWA</text:p>
          </table:table-cell>
          <table:table-cell table:style-name="ce29" table:formula="of:=[.E42]" office:value-type="float" office:value="26500">
            <text:p>26 500,00</text:p>
          </table:table-cell>
          <table:table-cell table:style-name="ce29" table:formula="of:=[.F42]" office:value-type="float" office:value="10890.41">
            <text:p>10 890,41</text:p>
          </table:table-cell>
          <table:table-cell table:formula="of:=[.F41]/[.E41]*100" office:value-type="float" office:value="41.0958867924528">
            <text:p>41,10</text:p>
          </table:table-cell>
          <table:table-cell/>
        </table:table-row>
        <table:table-row table:style-name="ro7">
          <table:table-cell table:style-name="ce11"/>
          <table:table-cell table:style-name="ce13" office:value-type="float" office:value="70005">
            <text:p>70005</text:p>
          </table:table-cell>
          <table:table-cell table:style-name="ce11"/>
          <table:table-cell table:style-name="ce20" office:value-type="string">
            <text:p>Gospodarka gruntami i nieruchomościami</text:p>
          </table:table-cell>
          <table:table-cell table:style-name="ce30" table:formula="of:=[.E43]+[.E44]+[.E45]+[.E46]+[.E47]+[.E48]+[.E49]" office:value-type="float" office:value="26500">
            <text:p>26 500,00</text:p>
          </table:table-cell>
          <table:table-cell table:style-name="ce30" table:formula="of:=[.F43]+[.F44]+[.F45]+[.F46]+[.F47]+[.F48]+[.F49]" office:value-type="float" office:value="10890.41">
            <text:p>10 890,41</text:p>
          </table:table-cell>
          <table:table-cell table:formula="of:=[.F42]/[.E42]*100" office:value-type="float" office:value="41.0958867924528">
            <text:p>41,10</text:p>
          </table:table-cell>
          <table:table-cell/>
        </table:table-row>
        <table:table-row table:style-name="ro6">
          <table:table-cell table:style-name="ce11"/>
          <table:table-cell table:style-name="ce13"/>
          <table:table-cell office:value-type="float" office:value="4110">
            <text:p>4110</text:p>
          </table:table-cell>
          <table:table-cell office:value-type="string">
            <text:p>Składki na ubezpieczenie społeczne</text:p>
          </table:table-cell>
          <table:table-cell office:value-type="float" office:value="50">
            <text:p>50,00</text:p>
          </table:table-cell>
          <table:table-cell office:value-type="float" office:value="45.57">
            <text:p>45,57</text:p>
          </table:table-cell>
          <table:table-cell table:number-columns-repeated="2"/>
        </table:table-row>
        <table:table-row table:style-name="ro6">
          <table:table-cell table:style-name="ce11"/>
          <table:table-cell table:style-name="ce13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710">
            <text:p>710,00</text:p>
          </table:table-cell>
          <table:table-cell office:value-type="float" office:value="651">
            <text:p>651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4000">
            <text:p>4 000,00</text:p>
          </table:table-cell>
          <table:table-cell office:value-type="float" office:value="2971.55">
            <text:p>2 971,5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4500">
            <text:p>4 500,00</text:p>
          </table:table-cell>
          <table:table-cell office:value-type="float" office:value="2121.61">
            <text:p>2 121,6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5000">
            <text:p>5 000,00</text:p>
          </table:table-cell>
          <table:table-cell office:value-type="float" office:value="1097.33">
            <text:p>1 097,3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4240">
            <text:p>4 240,00</text:p>
          </table:table-cell>
          <table:table-cell office:value-type="float" office:value="537.64">
            <text:p>537,6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530">
            <text:p>4530</text:p>
          </table:table-cell>
          <table:table-cell office:value-type="string">
            <text:p>Podatek od towarów i usług</text:p>
          </table:table-cell>
          <table:table-cell office:value-type="float" office:value="8000">
            <text:p>8 000,00</text:p>
          </table:table-cell>
          <table:table-cell office:value-type="float" office:value="3465.71">
            <text:p>3 465,71</text:p>
          </table:table-cell>
          <table:table-cell table:number-columns-repeated="2"/>
        </table:table-row>
        <table:table-row table:style-name="ro6">
          <table:table-cell table:style-name="ce8" office:value-type="float" office:value="710">
            <text:p>710</text:p>
          </table:table-cell>
          <table:table-cell table:number-columns-repeated="2"/>
          <table:table-cell table:style-name="ce19" office:value-type="string">
            <text:p>DZIAŁALNOŚĆ USŁUGOWA</text:p>
          </table:table-cell>
          <table:table-cell table:style-name="ce29" table:formula="of:=[.E51]+[.E53]" office:value-type="float" office:value="105500">
            <text:p>105 500,00</text:p>
          </table:table-cell>
          <table:table-cell table:style-name="ce29" table:formula="of:=[.F51]+[.F53]" office:value-type="float" office:value="9753.9">
            <text:p>9 753,90</text:p>
          </table:table-cell>
          <table:table-cell table:formula="of:=[.F50]/[.E50]*100" office:value-type="float" office:value="9.24540284360189">
            <text:p>9,25</text:p>
          </table:table-cell>
          <table:table-cell/>
        </table:table-row>
        <table:table-row table:style-name="ro8">
          <table:table-cell table:style-name="ce8"/>
          <table:table-cell table:style-name="ce16" office:value-type="float" office:value="71004">
            <text:p>71004</text:p>
          </table:table-cell>
          <table:table-cell/>
          <table:table-cell table:style-name="ce23" office:value-type="string">
            <text:p>Plany zagospodarowania przestrzennego</text:p>
          </table:table-cell>
          <table:table-cell table:style-name="ce29" table:formula="of:=[.E52]" office:value-type="float" office:value="100000">
            <text:p>100 000,00</text:p>
          </table:table-cell>
          <table:table-cell table:style-name="ce29" table:formula="of:=[.F52]" office:value-type="float" office:value="9753.9">
            <text:p>9 753,90</text:p>
          </table:table-cell>
          <table:table-cell table:formula="of:=[.F51]/[.E51]*100" office:value-type="float" office:value="9.7539">
            <text:p>9,75</text:p>
          </table:table-cell>
          <table:table-cell/>
        </table:table-row>
        <table:table-row table:style-name="ro6">
          <table:table-cell table:style-name="ce8"/>
          <table:table-cell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00000">
            <text:p>100 000,00</text:p>
          </table:table-cell>
          <table:table-cell office:value-type="float" office:value="9753.9">
            <text:p>9 753,9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71095">
            <text:p>710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54]+[.E55]" office:value-type="float" office:value="5500">
            <text:p>5 500,00</text:p>
          </table:table-cell>
          <table:table-cell table:style-name="ce30" table:formula="of:=[.F54]+[.F55]" office:value-type="float" office:value="0">
            <text:p>0,00</text:p>
          </table:table-cell>
          <table:table-cell table:formula="of:=[.F53]/[.E53]*100" office:value-type="float" office:value="0">
            <text:p>0,00</text:p>
          </table:table-cell>
          <table:table-cell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style-name="ce8" office:value-type="float" office:value="750">
            <text:p>750</text:p>
          </table:table-cell>
          <table:table-cell table:number-columns-repeated="2"/>
          <table:table-cell table:style-name="ce19" office:value-type="string">
            <text:p>ADMINISTRACJA PUBLICZNA</text:p>
          </table:table-cell>
          <table:table-cell table:style-name="ce29" table:formula="of:=[.E57]+[.E62]+[.E68]+[.E91]+[.E94]" office:value-type="float" office:value="2012796">
            <text:p>2 012 796,00</text:p>
          </table:table-cell>
          <table:table-cell table:style-name="ce29" table:formula="of:=[.F57]+[.F62]+[.F68]+[.F91]+[.F94]" office:value-type="float" office:value="931319.78">
            <text:p>931 319,78</text:p>
          </table:table-cell>
          <table:table-cell table:formula="of:=[.F56]/[.E56]*100" office:value-type="float" office:value="46.2699538353614">
            <text:p>46,27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75011">
            <text:p>75011</text:p>
          </table:table-cell>
          <table:table-cell table:style-name="ce11"/>
          <table:table-cell table:style-name="ce20" office:value-type="string">
            <text:p>Urzędy wojewódzkie</text:p>
          </table:table-cell>
          <table:table-cell table:style-name="ce30" table:formula="of:=[.E58]+[.E59]+[.E60]+[.E61]" office:value-type="float" office:value="44552">
            <text:p>44 552,00</text:p>
          </table:table-cell>
          <table:table-cell table:style-name="ce30" table:formula="of:=[.F58]+[.F59]+[.F60]+[.F61]" office:value-type="float" office:value="22617">
            <text:p>22 617,00</text:p>
          </table:table-cell>
          <table:table-cell table:formula="of:=[.F57]/[.E57]*100" office:value-type="float" office:value="50.7653977374753">
            <text:p>50,77</text:p>
          </table:table-cell>
          <table:table-cell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34957">
            <text:p>34 957,00</text:p>
          </table:table-cell>
          <table:table-cell office:value-type="float" office:value="16311.91">
            <text:p>16 311,9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table:number-columns-repeated="2" office:value-type="float" office:value="2914">
            <text:p>2 914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5753">
            <text:p>5 753,00</text:p>
          </table:table-cell>
          <table:table-cell office:value-type="float" office:value="2920.24">
            <text:p>2 920,2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928">
            <text:p>928,00</text:p>
          </table:table-cell>
          <table:table-cell office:value-type="float" office:value="470.85">
            <text:p>470,85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75022">
            <text:p>75022</text:p>
          </table:table-cell>
          <table:table-cell table:style-name="ce11"/>
          <table:table-cell table:style-name="ce20" office:value-type="string">
            <text:p>Rady gmin</text:p>
          </table:table-cell>
          <table:table-cell table:style-name="ce30" table:formula="of:=[.E63]+[.E64]+[.E65]+[.E66]+[.E67]" office:value-type="float" office:value="72000">
            <text:p>72 000,00</text:p>
          </table:table-cell>
          <table:table-cell table:style-name="ce30" table:formula="of:=[.F63]+[.F64]+[.F65]+[.F66]+[.F67]" office:value-type="float" office:value="39474.31">
            <text:p>39 474,31</text:p>
          </table:table-cell>
          <table:table-cell table:formula="of:=[.F62]/[.E62]*100" office:value-type="float" office:value="54.8254305555556">
            <text:p>54,83</text:p>
          </table:table-cell>
          <table:table-cell/>
        </table:table-row>
        <table:table-row table:style-name="ro6">
          <table:table-cell table:number-columns-repeated="2"/>
          <table:table-cell office:value-type="float" office:value="3030">
            <text:p>3030</text:p>
          </table:table-cell>
          <table:table-cell office:value-type="string">
            <text:p>Różne wydatki na rzecz osób fizycznych</text:p>
          </table:table-cell>
          <table:table-cell office:value-type="float" office:value="64000">
            <text:p>64 000,00</text:p>
          </table:table-cell>
          <table:table-cell office:value-type="float" office:value="38100">
            <text:p>38 10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3000">
            <text:p>3 000,00</text:p>
          </table:table-cell>
          <table:table-cell office:value-type="float" office:value="449.8">
            <text:p>449,8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60">
            <text:p>4360</text:p>
          </table:table-cell>
          <table:table-cell office:value-type="string">
            <text:p>Opłaty z tytułu zakupu usług telekomunikacyjnych telefonii komórkowej</text:p>
          </table:table-cell>
          <table:table-cell office:value-type="float" office:value="2000">
            <text:p>2 000,00</text:p>
          </table:table-cell>
          <table:table-cell office:value-type="float" office:value="924.51">
            <text:p>924,5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75023">
            <text:p>75023</text:p>
          </table:table-cell>
          <table:table-cell table:style-name="ce11"/>
          <table:table-cell table:style-name="ce20" office:value-type="string">
            <text:p>Urzędy gmin</text:p>
          </table:table-cell>
          <table:table-cell table:style-name="ce30" table:formula="of:=[.E69]+[.E70]+[.E71]+[.E72]+[.E73]+[.E74]+[.E75]+[.E76]+[.E77]+[.E78]+[.E79]+[.E80]+[.E81]+[.E82]+[.E83]+[.E84]+[.E85]+[.E86]+[.E87]+[.E88]+[.E89]+[.E90]" office:value-type="float" office:value="1808891">
            <text:p>1 808 891,00</text:p>
          </table:table-cell>
          <table:table-cell table:style-name="ce30" table:formula="of:=[.F69]+[.F70]+[.F71]+[.F72]+[.F73]+[.F74]+[.F75]+[.F76]+[.F77]+[.F78]+[.F79]+[.F80]+[.F81]+[.F82]+[.F83]+[.F84]+[.F85]+[.F86]+[.F87]+[.F88]+[.F89]+[.F90]" office:value-type="float" office:value="845063.72">
            <text:p>845 063,72</text:p>
          </table:table-cell>
          <table:table-cell table:formula="of:=[.F68]/[.E68]*100" office:value-type="float" office:value="46.7172272956193">
            <text:p>46,72</text:p>
          </table:table-cell>
          <table:table-cell table:style-name="ce39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1100000">
            <text:p>1 100 000,00</text:p>
          </table:table-cell>
          <table:table-cell office:value-type="float" office:value="513377.81">
            <text:p>513 377,8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85000">
            <text:p>85 000,00</text:p>
          </table:table-cell>
          <table:table-cell office:value-type="float" office:value="72292.25">
            <text:p>72 292,2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181000">
            <text:p>181 000,00</text:p>
          </table:table-cell>
          <table:table-cell office:value-type="float" office:value="80050.43">
            <text:p>80 050,4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29000">
            <text:p>29 000,00</text:p>
          </table:table-cell>
          <table:table-cell office:value-type="float" office:value="13489.66">
            <text:p>13 489,66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140">
            <text:p>4140</text:p>
          </table:table-cell>
          <table:table-cell office:value-type="string">
            <text:p>Wpłaty na Państwowy Fundusz Rehabilitacji Osób Niepełnosprawnych</text:p>
          </table:table-cell>
          <table:table-cell office:value-type="float" office:value="10000">
            <text:p>10 000,00</text:p>
          </table:table-cell>
          <table:table-cell office:value-type="float" office:value="5615.44">
            <text:p>5 615,4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8200">
            <text:p>8 200,00</text:p>
          </table:table-cell>
          <table:table-cell office:value-type="float" office:value="5117.91">
            <text:p>5 117,9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30000">
            <text:p>130 000,00</text:p>
          </table:table-cell>
          <table:table-cell office:value-type="float" office:value="52547.31">
            <text:p>52 547,3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18000">
            <text:p>18 000,00</text:p>
          </table:table-cell>
          <table:table-cell office:value-type="float" office:value="5757.91">
            <text:p>5 757,9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8000">
            <text:p>8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96191">
            <text:p>96 191,00</text:p>
          </table:table-cell>
          <table:table-cell office:value-type="float" office:value="39930.76">
            <text:p>39 930,7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50">
            <text:p>4350</text:p>
          </table:table-cell>
          <table:table-cell office:value-type="string">
            <text:p>Opłaty za usługi internetowe</text:p>
          </table:table-cell>
          <table:table-cell office:value-type="float" office:value="6000">
            <text:p>6 000,00</text:p>
          </table:table-cell>
          <table:table-cell office:value-type="float" office:value="3598.66">
            <text:p>3 598,66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60">
            <text:p>4360</text:p>
          </table:table-cell>
          <table:table-cell office:value-type="string">
            <text:p>Opłaty z tytułu zakupu usług telekomunikacyjnych telefonii komórkowej</text:p>
          </table:table-cell>
          <table:table-cell office:value-type="float" office:value="9000">
            <text:p>9 000,00</text:p>
          </table:table-cell>
          <table:table-cell office:value-type="float" office:value="4009.64">
            <text:p>4 009,64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70">
            <text:p>4370</text:p>
          </table:table-cell>
          <table:table-cell office:value-type="string">
            <text:p>Opłaty z tytułu zakupu usług telekomunikacyjnych telefonii stacjonarnej</text:p>
          </table:table-cell>
          <table:table-cell office:value-type="float" office:value="20000">
            <text:p>20 000,00</text:p>
          </table:table-cell>
          <table:table-cell office:value-type="float" office:value="5956.82">
            <text:p>5 956,8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20000">
            <text:p>20 000,00</text:p>
          </table:table-cell>
          <table:table-cell office:value-type="float" office:value="14163.01">
            <text:p>14 163,0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3000">
            <text:p>3 000,00</text:p>
          </table:table-cell>
          <table:table-cell office:value-type="float" office:value="410.94">
            <text:p>410,9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9000">
            <text:p>19 000,00</text:p>
          </table:table-cell>
          <table:table-cell office:value-type="float" office:value="13375.56">
            <text:p>13 375,5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530">
            <text:p>4530</text:p>
          </table:table-cell>
          <table:table-cell office:value-type="string">
            <text:p>Podatek od towarów i usług (VAT)</text:p>
          </table:table-cell>
          <table:table-cell office:value-type="float" office:value="500">
            <text:p>500,00</text:p>
          </table:table-cell>
          <table:table-cell office:value-type="float" office:value="270.49">
            <text:p>270,49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00">
            <text:p>4700</text:p>
          </table:table-cell>
          <table:table-cell office:value-type="string">
            <text:p>Szkolenia pracowników niebędących członkami korpusu służby cywilnej</text:p>
          </table:table-cell>
          <table:table-cell office:value-type="float" office:value="5000">
            <text:p>5 000,00</text:p>
          </table:table-cell>
          <table:table-cell office:value-type="float" office:value="4355">
            <text:p>4 355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40">
            <text:p>4740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10000">
            <text:p>10 000,00</text:p>
          </table:table-cell>
          <table:table-cell office:value-type="float" office:value="2541.96">
            <text:p>2 541,96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50">
            <text:p>4750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15000">
            <text:p>15 000,00</text:p>
          </table:table-cell>
          <table:table-cell office:value-type="float" office:value="8202.16">
            <text:p>8 202,16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6060">
            <text:p>6060</text:p>
          </table:table-cell>
          <table:table-cell office:value-type="string">
            <text:p>Wydatki na zakupy inwestycyjne jednostek budżetowych</text:p>
          </table:table-cell>
          <table:table-cell office:value-type="float" office:value="35000">
            <text:p>35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style-name="ce13"/>
          <table:table-cell table:style-name="ce13" office:value-type="float" office:value="75075">
            <text:p>75075</text:p>
          </table:table-cell>
          <table:table-cell table:style-name="ce13"/>
          <table:table-cell table:style-name="ce20" office:value-type="string">
            <text:p>Promocja jednostek samorządu terytorialnego</text:p>
          </table:table-cell>
          <table:table-cell table:style-name="ce30" table:formula="of:=[.E92]+[.E93]" office:value-type="float" office:value="30000">
            <text:p>30 000,00</text:p>
          </table:table-cell>
          <table:table-cell table:style-name="ce29" table:formula="of:=[.F92]+[.F93]" office:value-type="float" office:value="13779.27">
            <text:p>13 779,27</text:p>
          </table:table-cell>
          <table:table-cell table:formula="of:=[.F91]/[.E91]*100" office:value-type="float" office:value="45.9309">
            <text:p>45,93</text:p>
          </table:table-cell>
          <table:table-cell table:style-name="ce37"/>
        </table:table-row>
        <table:table-row table:style-name="ro6">
          <table:table-cell/>
          <table:table-cell table:style-name="ce8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table:style-name="ce32" office:value-type="float" office:value="20000">
            <text:p>20 000,00</text:p>
          </table:table-cell>
          <table:table-cell office:value-type="float" office:value="6523.27">
            <text:p>6 523,27</text:p>
          </table:table-cell>
          <table:table-cell table:number-columns-repeated="2"/>
        </table:table-row>
        <table:table-row table:style-name="ro6">
          <table:table-cell/>
          <table:table-cell table:style-name="ce8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table:style-name="ce32" office:value-type="float" office:value="10000">
            <text:p>10 000,00</text:p>
          </table:table-cell>
          <table:table-cell office:value-type="float" office:value="7256">
            <text:p>7 256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75095">
            <text:p>750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95]+[.E96]+[.E97]+[.E98]+[.E99]+[.E100]" office:value-type="float" office:value="57353">
            <text:p>57 353,00</text:p>
          </table:table-cell>
          <table:table-cell table:style-name="ce30" table:formula="of:=[.F95]+[.F96]+[.F97]+[.F98]+[.F99]+[.F100]" office:value-type="float" office:value="10385.48">
            <text:p>10 385,48</text:p>
          </table:table-cell>
          <table:table-cell table:formula="of:=[.F94]/[.E94]*100" office:value-type="float" office:value="18.1079978379509">
            <text:p>18,11</text:p>
          </table:table-cell>
          <table:table-cell/>
        </table:table-row>
        <table:table-row table:style-name="ro6">
          <table:table-cell table:number-columns-repeated="2"/>
          <table:table-cell office:value-type="float" office:value="2900">
            <text:p>2900</text:p>
          </table:table-cell>
          <table:table-cell office:value-type="string">
            <text:p>Wpłaty gmin na rzecz związków gmin</text:p>
          </table:table-cell>
          <table:table-cell office:value-type="float" office:value="8000">
            <text:p>8 000,00</text:p>
          </table:table-cell>
          <table:table-cell office:value-type="float" office:value="3827.44">
            <text:p>3 827,4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e społeczne</text:p>
          </table:table-cell>
          <table:table-cell office:value-type="float" office:value="304">
            <text:p>304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49">
            <text:p>49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2000">
            <text:p>2 000,00</text:p>
          </table:table-cell>
          <table:table-cell office:value-type="float" office:value="756.2">
            <text:p>756,2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8000">
            <text:p>8 000,00</text:p>
          </table:table-cell>
          <table:table-cell office:value-type="float" office:value="4978.34">
            <text:p>4 978,3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39000">
            <text:p>39 000,00</text:p>
          </table:table-cell>
          <table:table-cell office:value-type="float" office:value="823.5">
            <text:p>823,50</text:p>
          </table:table-cell>
          <table:table-cell table:number-columns-repeated="2"/>
        </table:table-row>
        <table:table-row table:style-name="ro5">
          <table:table-cell table:style-name="ce8" office:value-type="float" office:value="751">
            <text:p>751</text:p>
          </table:table-cell>
          <table:table-cell table:number-columns-repeated="2"/>
          <table:table-cell table:style-name="ce24" office:value-type="string">
            <text:p>URZĘDY NACZELNYCH ORGANÓW WŁADZY PAŃSTWOWEJ, KONTROLI, OCHRONY PAŃSTWA I SĄDOWN.</text:p>
          </table:table-cell>
          <table:table-cell table:style-name="ce29" table:formula="of:=[.E102]+[.E106]" office:value-type="float" office:value="26021">
            <text:p>26 021,00</text:p>
          </table:table-cell>
          <table:table-cell table:style-name="ce29" table:formula="of:=[.F102]+[.F106]" office:value-type="float" office:value="23796.28">
            <text:p>23 796,28</text:p>
          </table:table-cell>
          <table:table-cell table:formula="of:=[.F101]/[.E101]*100" office:value-type="float" office:value="91.4502901502632">
            <text:p>91,45</text:p>
          </table:table-cell>
          <table:table-cell/>
        </table:table-row>
        <table:table-row table:style-name="ro11">
          <table:table-cell table:style-name="ce11"/>
          <table:table-cell table:style-name="ce13" office:value-type="float" office:value="75101">
            <text:p>75101</text:p>
          </table:table-cell>
          <table:table-cell table:style-name="ce11"/>
          <table:table-cell table:style-name="ce20" office:value-type="string">
            <text:p>Urzędy naczelnych organów władzy państwowej, kontroli i ochrony prawa</text:p>
          </table:table-cell>
          <table:table-cell table:style-name="ce30" table:formula="of:=[.E103]+[.E104]+[.E105]" office:value-type="float" office:value="1092">
            <text:p>1 092,00</text:p>
          </table:table-cell>
          <table:table-cell table:style-name="ce30" table:formula="of:=[.F103]+[.F104]+[.F105]" office:value-type="float" office:value="546">
            <text:p>546,00</text:p>
          </table:table-cell>
          <table:table-cell table:formula="of:=[.F102]/[.E102]*100" office:value-type="float" office:value="50">
            <text:p>50,00</text:p>
          </table:table-cell>
          <table:table-cell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928">
            <text:p>928,00</text:p>
          </table:table-cell>
          <table:table-cell office:value-type="float" office:value="464">
            <text:p>464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141">
            <text:p>141,00</text:p>
          </table:table-cell>
          <table:table-cell office:value-type="float" office:value="70.5">
            <text:p>70,5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23">
            <text:p>23,00</text:p>
          </table:table-cell>
          <table:table-cell office:value-type="float" office:value="11.5">
            <text:p>11,50</text:p>
          </table:table-cell>
          <table:table-cell table:number-columns-repeated="2"/>
        </table:table-row>
        <table:table-row table:style-name="ro6">
          <table:table-cell/>
          <table:table-cell table:style-name="ce16" office:value-type="float" office:value="75113">
            <text:p>75113</text:p>
          </table:table-cell>
          <table:table-cell/>
          <table:table-cell office:value-type="string">
            <text:p>Wybory do Parlamentu Europejskiego</text:p>
          </table:table-cell>
          <table:table-cell table:style-name="ce33" table:formula="of:=[.E107]+[.E108]+[.E109]+[.E110]+[.E111]+[.E112]+[.E113]" office:value-type="float" office:value="24929">
            <text:p>24 929,00</text:p>
          </table:table-cell>
          <table:table-cell table:style-name="ce33" table:formula="of:=[.F107]+[.F108]+[.F109]+[.F110]+[.F111]+[.F112]+[.F113]" office:value-type="float" office:value="23250.28">
            <text:p>23 250,28</text:p>
          </table:table-cell>
          <table:table-cell table:formula="of:=[.F106]/[.E106]*100" office:value-type="float" office:value="93.2659954270127">
            <text:p>93,27</text:p>
          </table:table-cell>
          <table:table-cell/>
        </table:table-row>
        <table:table-row table:style-name="ro6">
          <table:table-cell table:number-columns-repeated="2"/>
          <table:table-cell office:value-type="float" office:value="3030">
            <text:p>3030</text:p>
          </table:table-cell>
          <table:table-cell office:value-type="string">
            <text:p>Różne wydatki na rzecz osób fizycznych</text:p>
          </table:table-cell>
          <table:table-cell table:number-columns-repeated="2" office:value-type="float" office:value="12420">
            <text:p>12 42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table:number-columns-repeated="2" office:value-type="float" office:value="770">
            <text:p>77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360">
            <text:p>360,00</text:p>
          </table:table-cell>
          <table:table-cell office:value-type="float" office:value="116.97">
            <text:p>116,9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59">
            <text:p>59,00</text:p>
          </table:table-cell>
          <table:table-cell office:value-type="float" office:value="18.87">
            <text:p>18,8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2910">
            <text:p>2 910,00</text:p>
          </table:table-cell>
          <table:table-cell office:value-type="float" office:value="2187.68">
            <text:p>2 187,6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8190">
            <text:p>8 190,00</text:p>
          </table:table-cell>
          <table:table-cell office:value-type="float" office:value="7519.44">
            <text:p>7 519,4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i krajowe</text:p>
          </table:table-cell>
          <table:table-cell office:value-type="float" office:value="220">
            <text:p>220,00</text:p>
          </table:table-cell>
          <table:table-cell office:value-type="float" office:value="217.32">
            <text:p>217,32</text:p>
          </table:table-cell>
          <table:table-cell table:number-columns-repeated="2"/>
        </table:table-row>
        <table:table-row table:style-name="ro12">
          <table:table-cell table:style-name="ce8" office:value-type="float" office:value="754">
            <text:p>754</text:p>
          </table:table-cell>
          <table:table-cell table:number-columns-repeated="2"/>
          <table:table-cell table:style-name="ce19" office:value-type="string">
            <text:p>BEZPIECZEŃSTWO PUBLICZNE I OCHRONA PRZECIWPOŻAR.</text:p>
          </table:table-cell>
          <table:table-cell table:style-name="ce29" table:formula="of:=[.E115]+[.E117]+[.E119]+[.E134]" office:value-type="float" office:value="179087">
            <text:p>179 087,00</text:p>
          </table:table-cell>
          <table:table-cell table:style-name="ce29" table:formula="of:=[.F115]+[.F117]+[.F119]+[.F134]" office:value-type="float" office:value="75248.54">
            <text:p>75 248,54</text:p>
          </table:table-cell>
          <table:table-cell table:formula="of:=[.F114]/[.E114]*100" office:value-type="float" office:value="42.0178684103257">
            <text:p>42,02</text:p>
          </table:table-cell>
          <table:table-cell/>
        </table:table-row>
        <table:table-row table:style-name="ro8">
          <table:table-cell table:style-name="ce13"/>
          <table:table-cell table:style-name="ce13" office:value-type="float" office:value="75404">
            <text:p>75404</text:p>
          </table:table-cell>
          <table:table-cell table:style-name="ce13"/>
          <table:table-cell table:style-name="ce20" office:value-type="string">
            <text:p>Komendy wojewódzkie Policji</text:p>
          </table:table-cell>
          <table:table-cell table:style-name="ce30" table:formula="of:=[.E116]" office:value-type="float" office:value="5000">
            <text:p>5 000,00</text:p>
          </table:table-cell>
          <table:table-cell table:style-name="ce30" table:formula="of:=[.F116]" office:value-type="float" office:value="5000">
            <text:p>5 000,00</text:p>
          </table:table-cell>
          <table:table-cell table:formula="of:=[.F115]/[.E115]*100" office:value-type="float" office:value="100">
            <text:p>100,00</text:p>
          </table:table-cell>
          <table:table-cell/>
        </table:table-row>
        <table:table-row table:style-name="ro6">
          <table:table-cell table:style-name="ce8"/>
          <table:table-cell/>
          <table:table-cell office:value-type="float" office:value="3000">
            <text:p>3000</text:p>
          </table:table-cell>
          <table:table-cell office:value-type="string">
            <text:p>Wpłaty jednostek na fundusz celowy</text:p>
          </table:table-cell>
          <table:table-cell table:number-columns-repeated="2" office:value-type="float" office:value="5000">
            <text:p>5 000,00</text:p>
          </table:table-cell>
          <table:table-cell table:number-columns-repeated="2"/>
        </table:table-row>
        <table:table-row table:style-name="ro8">
          <table:table-cell table:style-name="ce8"/>
          <table:table-cell table:style-name="ce16" office:value-type="float" office:value="75405">
            <text:p>75405</text:p>
          </table:table-cell>
          <table:table-cell/>
          <table:table-cell table:style-name="ce23" office:value-type="string">
            <text:p>Komendy powiatowe Policji</text:p>
          </table:table-cell>
          <table:table-cell table:style-name="ce33" table:formula="of:=[.E118]" office:value-type="float" office:value="5000">
            <text:p>5 000,00</text:p>
          </table:table-cell>
          <table:table-cell table:style-name="ce33" table:formula="of:=[.F118]" office:value-type="float" office:value="0">
            <text:p>0,00</text:p>
          </table:table-cell>
          <table:table-cell table:formula="of:=[.F117]/[.E117]*100" office:value-type="float" office:value="0">
            <text:p>0,00</text:p>
          </table:table-cell>
          <table:table-cell/>
        </table:table-row>
        <table:table-row table:style-name="ro5">
          <table:table-cell table:style-name="ce8"/>
          <table:table-cell/>
          <table:table-cell office:value-type="float" office:value="6170">
            <text:p>6170</text:p>
          </table:table-cell>
          <table:table-cell office:value-type="string">
            <text:p>Wpłaty jednostek na fundusz celowy na finansowanie lub dofinansowanie zadań inwestycyjnych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75412">
            <text:p>75412</text:p>
          </table:table-cell>
          <table:table-cell table:style-name="ce11"/>
          <table:table-cell table:style-name="ce20" office:value-type="string">
            <text:p>Ochotnicze straże pożarne</text:p>
          </table:table-cell>
          <table:table-cell table:style-name="ce30" table:formula="of:=[.E120]+[.E121]+[.E122]+[.E123]+[.E124]+[.E125]+[.E126]+[.E127]+[.E128]+[.E129]+[.E130]+[.E131]+[.E132]+[.E133]" office:value-type="float" office:value="155870">
            <text:p>155 870,00</text:p>
          </table:table-cell>
          <table:table-cell table:style-name="ce30" table:formula="of:=[.F120]+[.F121]+[.F122]+[.F123]+[.F124]+[.F125]+[.F126]+[.F127]+[.F128]+[.F129]+[.F130]+[.F131]+[.F132]+[.F133]" office:value-type="float" office:value="70248.54">
            <text:p>70 248,54</text:p>
          </table:table-cell>
          <table:table-cell table:formula="of:=[.F119]/[.E119]*100" office:value-type="float" office:value="45.0686726117919">
            <text:p>45,07</text:p>
          </table:table-cell>
          <table:table-cell/>
        </table:table-row>
        <table:table-row table:style-name="ro9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osobowe nie zaliczone do wynagrodzeń</text:p>
          </table:table-cell>
          <table:table-cell office:value-type="float" office:value="14000">
            <text:p>14 000,00</text:p>
          </table:table-cell>
          <table:table-cell office:value-type="float" office:value="12564">
            <text:p>12 564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25000">
            <text:p>25 000,00</text:p>
          </table:table-cell>
          <table:table-cell office:value-type="float" office:value="9899.42">
            <text:p>9 899,4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2200">
            <text:p>2 200,00</text:p>
          </table:table-cell>
          <table:table-cell office:value-type="float" office:value="1403.11">
            <text:p>1 403,1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4200">
            <text:p>4 200,00</text:p>
          </table:table-cell>
          <table:table-cell office:value-type="float" office:value="1765.75">
            <text:p>1 765,7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670">
            <text:p>670,00</text:p>
          </table:table-cell>
          <table:table-cell office:value-type="float" office:value="284.81">
            <text:p>284,8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39400">
            <text:p>39 400,00</text:p>
          </table:table-cell>
          <table:table-cell office:value-type="float" office:value="17163.98">
            <text:p>17 163,9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13000">
            <text:p>13 000,00</text:p>
          </table:table-cell>
          <table:table-cell office:value-type="float" office:value="6362.8">
            <text:p>6 362,8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600">
            <text:p>600,00</text:p>
          </table:table-cell>
          <table:table-cell office:value-type="float" office:value="450">
            <text:p>45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8000">
            <text:p>8 000,00</text:p>
          </table:table-cell>
          <table:table-cell office:value-type="float" office:value="2002.6">
            <text:p>2 002,6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1000">
            <text:p>1 000,00</text:p>
          </table:table-cell>
          <table:table-cell office:value-type="float" office:value="177.19">
            <text:p>177,1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6000">
            <text:p>6 000,00</text:p>
          </table:table-cell>
          <table:table-cell office:value-type="float" office:value="3652.5">
            <text:p>3 652,5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800">
            <text:p>1 800,00</text:p>
          </table:table-cell>
          <table:table-cell office:value-type="float" office:value="937.54">
            <text:p>937,54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30000">
            <text:p>30 000,00</text:p>
          </table:table-cell>
          <table:table-cell office:value-type="float" office:value="13584.84">
            <text:p>13 584,84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75414">
            <text:p>75414</text:p>
          </table:table-cell>
          <table:table-cell table:style-name="ce11"/>
          <table:table-cell table:style-name="ce20" office:value-type="string">
            <text:p>Obrona cywilna</text:p>
          </table:table-cell>
          <table:table-cell table:style-name="ce30" table:formula="of:=[.E135]+[.E136]" office:value-type="float" office:value="13217">
            <text:p>13 217,00</text:p>
          </table:table-cell>
          <table:table-cell table:style-name="ce30" table:formula="of:=[.F135]+[.F136]" office:value-type="float" office:value="0">
            <text:p>0,00</text:p>
          </table:table-cell>
          <table:table-cell table:formula="of:=[.F134]/[.E134]*100" office:value-type="float" office:value="0">
            <text:p>0,00</text:p>
          </table:table-cell>
          <table:table-cell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810">
            <text:p>4810</text:p>
          </table:table-cell>
          <table:table-cell office:value-type="string">
            <text:p>Rezerwy</text:p>
          </table:table-cell>
          <table:table-cell office:value-type="float" office:value="12817">
            <text:p>12 817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3">
          <table:table-cell table:style-name="ce8" office:value-type="float" office:value="756">
            <text:p>756</text:p>
          </table:table-cell>
          <table:table-cell table:number-columns-repeated="2"/>
          <table:table-cell table:style-name="ce25" office:value-type="string">
            <text:p>DOCHODY OD OSÓB PRAWNYCH OD OSÓB FIZYCZNYCH I OD INNYCH JEDNOSTEK NIE POSIADAJĄCYCH OSOBOWOŚCI PRAWNEJ ORAZ WYDATKI ZWIĄZANE Z ICH POBOREM</text:p>
          </table:table-cell>
          <table:table-cell table:style-name="ce29" table:formula="of:=[.E138]" office:value-type="float" office:value="83000">
            <text:p>83 000,00</text:p>
          </table:table-cell>
          <table:table-cell table:style-name="ce29" table:formula="of:=[.F138]" office:value-type="float" office:value="40654.76">
            <text:p>40 654,76</text:p>
          </table:table-cell>
          <table:table-cell table:formula="of:=[.F137]/[.E137]*100" office:value-type="float" office:value="48.9816385542169">
            <text:p>48,98</text:p>
          </table:table-cell>
          <table:table-cell table:style-name="ce37"/>
        </table:table-row>
        <table:table-row table:style-name="ro11">
          <table:table-cell table:style-name="ce11"/>
          <table:table-cell table:style-name="ce13" office:value-type="float" office:value="75647">
            <text:p>75647</text:p>
          </table:table-cell>
          <table:table-cell table:style-name="ce11"/>
          <table:table-cell table:style-name="ce20" office:value-type="string">
            <text:p>Pobór podatków, opłat i niepodatkowych należności budżetowych</text:p>
          </table:table-cell>
          <table:table-cell table:style-name="ce30" table:formula="of:=[.E139]+[.E140]+[.E141]+[.E142]" office:value-type="float" office:value="83000">
            <text:p>83 000,00</text:p>
          </table:table-cell>
          <table:table-cell table:style-name="ce30" table:formula="of:=[.F139]+[.F140]+[.F141]+[.F142]" office:value-type="float" office:value="40654.76">
            <text:p>40 654,76</text:p>
          </table:table-cell>
          <table:table-cell table:formula="of:=[.F138]/[.E138]*100" office:value-type="float" office:value="48.9816385542169">
            <text:p>48,98</text:p>
          </table:table-cell>
          <table:table-cell/>
        </table:table-row>
        <table:table-row table:style-name="ro6">
          <table:table-cell table:number-columns-repeated="2"/>
          <table:table-cell office:value-type="float" office:value="3030">
            <text:p>3030</text:p>
          </table:table-cell>
          <table:table-cell office:value-type="string">
            <text:p>Różne wydatki na rzecz osób fizycznych</text:p>
          </table:table-cell>
          <table:table-cell office:value-type="float" office:value="9000">
            <text:p>9 000,00</text:p>
          </table:table-cell>
          <table:table-cell office:value-type="float" office:value="5220">
            <text:p>5 22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00">
            <text:p>4100</text:p>
          </table:table-cell>
          <table:table-cell office:value-type="string">
            <text:p>Wynagrodzenia agenc - prowiz</text:p>
          </table:table-cell>
          <table:table-cell office:value-type="float" office:value="42000">
            <text:p>42 000,00</text:p>
          </table:table-cell>
          <table:table-cell office:value-type="float" office:value="21425.78">
            <text:p>21 425,7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8000">
            <text:p>8 000,00</text:p>
          </table:table-cell>
          <table:table-cell office:value-type="float" office:value="1068.81">
            <text:p>1 068,8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24000">
            <text:p>24 000,00</text:p>
          </table:table-cell>
          <table:table-cell office:value-type="float" office:value="12940.17">
            <text:p>12 940,17</text:p>
          </table:table-cell>
          <table:table-cell table:number-columns-repeated="2"/>
        </table:table-row>
        <table:table-row table:style-name="ro6">
          <table:table-cell table:style-name="ce8" office:value-type="float" office:value="757">
            <text:p>757</text:p>
          </table:table-cell>
          <table:table-cell table:number-columns-repeated="2"/>
          <table:table-cell table:style-name="ce19" office:value-type="string">
            <text:p>OBSŁUGA DŁUGU PUBLICZNEGO</text:p>
          </table:table-cell>
          <table:table-cell table:style-name="ce29" table:formula="of:=[.E144]" office:value-type="float" office:value="35000">
            <text:p>35 000,00</text:p>
          </table:table-cell>
          <table:table-cell table:style-name="ce29" table:formula="of:=[.F144]" office:value-type="float" office:value="11725">
            <text:p>11 725,00</text:p>
          </table:table-cell>
          <table:table-cell table:formula="of:=[.F143]/[.E143]*100" office:value-type="float" office:value="33.5">
            <text:p>33,50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75702">
            <text:p>75702</text:p>
          </table:table-cell>
          <table:table-cell table:style-name="ce11"/>
          <table:table-cell table:style-name="ce20" office:value-type="string">
            <text:p>Obsługa kredytów i pożyczek j.s.t.</text:p>
          </table:table-cell>
          <table:table-cell table:style-name="ce30" table:formula="of:=[.E145]" office:value-type="float" office:value="35000">
            <text:p>35 000,00</text:p>
          </table:table-cell>
          <table:table-cell table:style-name="ce30" table:formula="of:=[.F145]" office:value-type="float" office:value="11725">
            <text:p>11 725,00</text:p>
          </table:table-cell>
          <table:table-cell table:formula="of:=[.F144]/[.E144]*100" office:value-type="float" office:value="33.5">
            <text:p>33,50</text:p>
          </table:table-cell>
          <table:table-cell/>
        </table:table-row>
        <table:table-row table:style-name="ro6">
          <table:table-cell table:number-columns-repeated="2"/>
          <table:table-cell office:value-type="float" office:value="8070">
            <text:p>8070</text:p>
          </table:table-cell>
          <table:table-cell office:value-type="string">
            <text:p>Odsetki od pożyczek krajowych</text:p>
          </table:table-cell>
          <table:table-cell office:value-type="float" office:value="35000">
            <text:p>35 000,00</text:p>
          </table:table-cell>
          <table:table-cell office:value-type="float" office:value="11725">
            <text:p>11 725,00</text:p>
          </table:table-cell>
          <table:table-cell table:number-columns-repeated="2"/>
        </table:table-row>
        <table:table-row table:style-name="ro6">
          <table:table-cell table:style-name="ce8" office:value-type="float" office:value="758">
            <text:p>758</text:p>
          </table:table-cell>
          <table:table-cell table:number-columns-repeated="2"/>
          <table:table-cell table:style-name="ce19" office:value-type="string">
            <text:p>RÓŻNE ROZLICZENIA</text:p>
          </table:table-cell>
          <table:table-cell table:style-name="ce29" table:formula="of:=[.E147]" office:value-type="float" office:value="127000">
            <text:p>127 000,00</text:p>
          </table:table-cell>
          <table:table-cell table:style-name="ce29" table:formula="of:=[.F147]" office:value-type="float" office:value="0">
            <text:p>0,00</text:p>
          </table:table-cell>
          <table:table-cell table:formula="of:=[.F146]/[.E146]*100" office:value-type="float" office:value="0">
            <text:p>0,00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75818">
            <text:p>75818</text:p>
          </table:table-cell>
          <table:table-cell table:style-name="ce11"/>
          <table:table-cell table:style-name="ce20" office:value-type="string">
            <text:p>Rezerwy ogólne i celowe</text:p>
          </table:table-cell>
          <table:table-cell table:style-name="ce30" table:formula="of:=[.E148]" office:value-type="float" office:value="127000">
            <text:p>127 000,00</text:p>
          </table:table-cell>
          <table:table-cell table:style-name="ce30" table:formula="of:=[.F148]" office:value-type="float" office:value="0">
            <text:p>0,00</text:p>
          </table:table-cell>
          <table:table-cell table:formula="of:=[.F147]/[.E147]*100" office:value-type="float" office:value="0">
            <text:p>0,00</text:p>
          </table:table-cell>
          <table:table-cell/>
        </table:table-row>
        <table:table-row table:style-name="ro6">
          <table:table-cell table:number-columns-repeated="2"/>
          <table:table-cell office:value-type="float" office:value="4810">
            <text:p>4810</text:p>
          </table:table-cell>
          <table:table-cell office:value-type="string">
            <text:p>Rezerwy</text:p>
          </table:table-cell>
          <table:table-cell office:value-type="float" office:value="127000">
            <text:p>127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style-name="ce8" office:value-type="float" office:value="801">
            <text:p>801</text:p>
          </table:table-cell>
          <table:table-cell table:number-columns-repeated="2"/>
          <table:table-cell table:style-name="ce19" office:value-type="string">
            <text:p>OŚWIATA I WYCHOWANIE</text:p>
          </table:table-cell>
          <table:table-cell table:style-name="ce29" table:formula="of:=[.E150]+[.E174]+[.E185]+[.E200]+[.E222]+[.E233]+[.E244]+[.E253]+[.E258]+[.E268]" office:value-type="float" office:value="7758682">
            <text:p>7 758 682,00</text:p>
          </table:table-cell>
          <table:table-cell table:style-name="ce29" table:formula="of:=[.F150]+[.F174]+[.F185]+[.F200]+[.F222]+[.F233]+[.F244]+[.F253]+[.F258]+[.F268]" office:value-type="float" office:value="3629993.55">
            <text:p>3 629 993,55</text:p>
          </table:table-cell>
          <table:table-cell table:formula="of:=[.F149]/[.E149]*100" office:value-type="float" office:value="46.7862138182748">
            <text:p>46,79</text:p>
          </table:table-cell>
          <table:table-cell/>
        </table:table-row>
        <table:table-row table:style-name="ro8">
          <table:table-cell/>
          <table:table-cell table:style-name="ce13" office:value-type="float" office:value="80101">
            <text:p>80101</text:p>
          </table:table-cell>
          <table:table-cell table:style-name="ce13"/>
          <table:table-cell table:style-name="ce20" office:value-type="string">
            <text:p>Szkoły podstawowe </text:p>
          </table:table-cell>
          <table:table-cell table:style-name="ce30" table:formula="of:=[.E151]+[.E152]+[.E153]+[.E154]+[.E155]+[.E156]+[.E157]+[.E158]+[.E159]+[.E160]+[.E161]+[.E162]+[.E163]+[.E164]+[.E165]+[.E166]+[.E167]+[.E168]+[.E169]+[.E170]+[.E171]+[.E172]+[.E173]" office:value-type="float" office:value="4314590">
            <text:p>4 314 590,00</text:p>
          </table:table-cell>
          <table:table-cell table:style-name="ce30" table:formula="of:=[.F151]+[.F152]+[.F153]+[.F154]+[.F155]+[.F156]+[.F157]+[.F158]+[.F159]+[.F160]+[.F161]+[.F162]+[.F163]+[.F164]+[.F165]+[.F166]+[.F167]+[.F168]+[.F169]+[.F170]+[.F171]+[.F172]+[.F173]" office:value-type="float" office:value="2129335.1">
            <text:p>2 129 335,10</text:p>
          </table:table-cell>
          <table:table-cell table:formula="of:=[.F150]/[.E150]*100" office:value-type="float" office:value="49.3519685532113">
            <text:p>49,35</text:p>
          </table:table-cell>
          <table:table-cell/>
        </table:table-row>
        <table:table-row table:style-name="ro9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osobowe niezaliczane do wynagrodzeń</text:p>
          </table:table-cell>
          <table:table-cell office:value-type="float" office:value="158130">
            <text:p>158 130,00</text:p>
          </table:table-cell>
          <table:table-cell office:value-type="float" office:value="75329.56">
            <text:p>75 329,5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2479080">
            <text:p>2 479 080,00</text:p>
          </table:table-cell>
          <table:table-cell office:value-type="float" office:value="1238092.31">
            <text:p>1 238 092,3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186200">
            <text:p>186 200,00</text:p>
          </table:table-cell>
          <table:table-cell office:value-type="float" office:value="174457.62">
            <text:p>174 457,6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449360">
            <text:p>449 360,00</text:p>
          </table:table-cell>
          <table:table-cell office:value-type="float" office:value="208744.5">
            <text:p>208 744,5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67080">
            <text:p>67 080,00</text:p>
          </table:table-cell>
          <table:table-cell office:value-type="float" office:value="45938.18">
            <text:p>45 938,1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7000">
            <text:p>7 000,00</text:p>
          </table:table-cell>
          <table:table-cell office:value-type="float" office:value="1439.28">
            <text:p>1 439,2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436600">
            <text:p>436 600,00</text:p>
          </table:table-cell>
          <table:table-cell office:value-type="float" office:value="202819.47">
            <text:p>202 819,4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40">
            <text:p>4240</text:p>
          </table:table-cell>
          <table:table-cell office:value-type="string">
            <text:p>Zakup pomocy dydaktycznych i książek</text:p>
          </table:table-cell>
          <table:table-cell office:value-type="float" office:value="13000">
            <text:p>13 000,00</text:p>
          </table:table-cell>
          <table:table-cell office:value-type="float" office:value="8126.42">
            <text:p>8 126,4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73000">
            <text:p>73 000,00</text:p>
          </table:table-cell>
          <table:table-cell office:value-type="float" office:value="32652.29">
            <text:p>32 652,2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25000">
            <text:p>25 000,00</text:p>
          </table:table-cell>
          <table:table-cell office:value-type="float" office:value="132.91">
            <text:p>132,9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1600">
            <text:p>1 600,00</text:p>
          </table:table-cell>
          <table:table-cell office:value-type="float" office:value="210">
            <text:p>21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24000">
            <text:p>24 000,00</text:p>
          </table:table-cell>
          <table:table-cell office:value-type="float" office:value="14624.73">
            <text:p>14 624,7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50">
            <text:p>4350</text:p>
          </table:table-cell>
          <table:table-cell office:value-type="string">
            <text:p>Opłaty za usługi internetowe</text:p>
          </table:table-cell>
          <table:table-cell office:value-type="float" office:value="2300">
            <text:p>2 300,00</text:p>
          </table:table-cell>
          <table:table-cell office:value-type="float" office:value="902.99">
            <text:p>902,99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70">
            <text:p>4370</text:p>
          </table:table-cell>
          <table:table-cell office:value-type="string">
            <text:p>Opłaty z tytułu zakupu usług telekomunikacyjnych telefonii stacjonarnej</text:p>
          </table:table-cell>
          <table:table-cell office:value-type="float" office:value="13000">
            <text:p>13 000,00</text:p>
          </table:table-cell>
          <table:table-cell office:value-type="float" office:value="4227.33">
            <text:p>4 227,3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i krajowe</text:p>
          </table:table-cell>
          <table:table-cell office:value-type="float" office:value="13000">
            <text:p>13 000,00</text:p>
          </table:table-cell>
          <table:table-cell office:value-type="float" office:value="4394.95">
            <text:p>4 394,9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2700">
            <text:p>2 700,00</text:p>
          </table:table-cell>
          <table:table-cell office:value-type="float" office:value="779.35">
            <text:p>779,3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42240">
            <text:p>142 240,00</text:p>
          </table:table-cell>
          <table:table-cell office:value-type="float" office:value="106660.49">
            <text:p>106 660,4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530">
            <text:p>4530</text:p>
          </table:table-cell>
          <table:table-cell office:value-type="string">
            <text:p>Podatek od towarów i usług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00">
            <text:p>4700</text:p>
          </table:table-cell>
          <table:table-cell office:value-type="string">
            <text:p>Szkolenia pracowników niebędących członkami korpusu służby cywilnej</text:p>
          </table:table-cell>
          <table:table-cell office:value-type="float" office:value="1900">
            <text:p>1 900,00</text:p>
          </table:table-cell>
          <table:table-cell office:value-type="float" office:value="680">
            <text:p>68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40">
            <text:p>4740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3200">
            <text:p>3 200,00</text:p>
          </table:table-cell>
          <table:table-cell office:value-type="float" office:value="824.73">
            <text:p>824,73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50">
            <text:p>4750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5700">
            <text:p>5 700,00</text:p>
          </table:table-cell>
          <table:table-cell office:value-type="float" office:value="2053.99">
            <text:p>2 053,99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200000">
            <text:p>200 000,00</text:p>
          </table:table-cell>
          <table:table-cell office:value-type="float" office:value="6244">
            <text:p>6 244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6060">
            <text:p>6060</text:p>
          </table:table-cell>
          <table:table-cell office:value-type="string">
            <text:p>Wydatki na zakupy inwestycyjne jednostek budżetowych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style-name="ce13"/>
          <table:table-cell table:style-name="ce13" office:value-type="float" office:value="80103">
            <text:p>80103</text:p>
          </table:table-cell>
          <table:table-cell table:style-name="ce13"/>
          <table:table-cell table:style-name="ce26" office:value-type="string">
            <text:p>Oddziały przedszkolne w Szkołach Podstawowych </text:p>
          </table:table-cell>
          <table:table-cell table:style-name="ce30" table:formula="of:=[.E175]+[.E176]+[.E177]+[.E178]+[.E179]+[.E180]+[.E181]+[.E182]+[.E183]+[.E184]" office:value-type="float" office:value="239202">
            <text:p>239 202,00</text:p>
          </table:table-cell>
          <table:table-cell table:style-name="ce29" table:formula="of:=[.F175]+[.F176]+[.F177]+[.F178]+[.F179]+[.F180]+[.F181]+[.F182]+[.F183]+[.F184]" office:value-type="float" office:value="93811.98">
            <text:p>93 811,98</text:p>
          </table:table-cell>
          <table:table-cell table:formula="of:=[.F174]/[.E174]*100" office:value-type="float" office:value="39.2187272681666">
            <text:p>39,22</text:p>
          </table:table-cell>
          <table:table-cell/>
        </table:table-row>
        <table:table-row table:style-name="ro7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nie zaliczane do wynagrodzeń</text:p>
          </table:table-cell>
          <table:table-cell office:value-type="float" office:value="13650">
            <text:p>13 650,00</text:p>
          </table:table-cell>
          <table:table-cell office:value-type="float" office:value="4812.12">
            <text:p>4 812,1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154022">
            <text:p>154 022,00</text:p>
          </table:table-cell>
          <table:table-cell office:value-type="float" office:value="52617.9">
            <text:p>52 617,9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14050">
            <text:p>14 050,00</text:p>
          </table:table-cell>
          <table:table-cell office:value-type="float" office:value="8404.67">
            <text:p>8 404,6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28850">
            <text:p>28 850,00</text:p>
          </table:table-cell>
          <table:table-cell office:value-type="float" office:value="17255.17">
            <text:p>17 255,1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4630">
            <text:p>4 630,00</text:p>
          </table:table-cell>
          <table:table-cell office:value-type="float" office:value="829.56">
            <text:p>829,5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5000">
            <text:p>5 000,00</text:p>
          </table:table-cell>
          <table:table-cell office:value-type="float" office:value="138.04">
            <text:p>138,0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40">
            <text:p>4240</text:p>
          </table:table-cell>
          <table:table-cell office:value-type="string">
            <text:p>Zakup pomocy dydaktycznych i książek</text:p>
          </table:table-cell>
          <table:table-cell office:value-type="float" office:value="6000">
            <text:p>6 000,00</text:p>
          </table:table-cell>
          <table:table-cell office:value-type="float" office:value="1129.52">
            <text:p>1 129,5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i krajowe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1500">
            <text:p>11 500,00</text:p>
          </table:table-cell>
          <table:table-cell office:value-type="float" office:value="8625">
            <text:p>8 625,00</text:p>
          </table:table-cell>
          <table:table-cell table:number-columns-repeated="2"/>
        </table:table-row>
        <table:table-row table:style-name="ro8">
          <table:table-cell table:style-name="ce8"/>
          <table:table-cell table:style-name="ce13" office:value-type="float" office:value="80104">
            <text:p>80104</text:p>
          </table:table-cell>
          <table:table-cell table:style-name="ce13"/>
          <table:table-cell table:style-name="ce20" office:value-type="string">
            <text:p>Przedszkola Magnuszew</text:p>
          </table:table-cell>
          <table:table-cell table:style-name="ce30" table:formula="of:=[.E186]+[.E187]+[.E188]+[.E189]+[.E190]+[.E191]+[.E192]+[.E193]+[.E194]+[.E195]+[.E196]+[.E197]+[.E198]+[.E199]" office:value-type="float" office:value="151900">
            <text:p>151 900,00</text:p>
          </table:table-cell>
          <table:table-cell table:style-name="ce30" table:formula="of:=[.F186]+[.F187]+[.F188]+[.F189]+[.F190]+[.F191]+[.F192]+[.F193]+[.F194]+[.F195]+[.F196]+[.F197]+[.F198]+[.F199]" office:value-type="float" office:value="77949.42">
            <text:p>77 949,42</text:p>
          </table:table-cell>
          <table:table-cell table:formula="of:=[.F185]/[.E185]*100" office:value-type="float" office:value="51.3162738643845">
            <text:p>51,32</text:p>
          </table:table-cell>
          <table:table-cell/>
        </table:table-row>
        <table:table-row table:style-name="ro5">
          <table:table-cell table:number-columns-repeated="2"/>
          <table:table-cell office:value-type="float" office:value="2310">
            <text:p>2310</text:p>
          </table:table-cell>
          <table:table-cell office:value-type="string">
            <text:p>Dotacje celowe przekazane gminie na zadania bieżące realizowane na podstawie porozumienia między j.s.t.</text:p>
          </table:table-cell>
          <table:table-cell office:value-type="float" office:value="4000">
            <text:p>4 000,00</text:p>
          </table:table-cell>
          <table:table-cell office:value-type="float" office:value="1173.06">
            <text:p>1 173,06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nie zaliczane do wynagrodzeń</text:p>
          </table:table-cell>
          <table:table-cell office:value-type="float" office:value="4800">
            <text:p>4 800,00</text:p>
          </table:table-cell>
          <table:table-cell office:value-type="float" office:value="1991.06">
            <text:p>1 991,0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80700">
            <text:p>80 700,00</text:p>
          </table:table-cell>
          <table:table-cell office:value-type="float" office:value="36849.1">
            <text:p>36 849,1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6300">
            <text:p>6 300,00</text:p>
          </table:table-cell>
          <table:table-cell office:value-type="float" office:value="6240.25">
            <text:p>6 240,2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14200">
            <text:p>14 200,00</text:p>
          </table:table-cell>
          <table:table-cell office:value-type="float" office:value="4837.6">
            <text:p>4 837,6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2400">
            <text:p>2 400,00</text:p>
          </table:table-cell>
          <table:table-cell office:value-type="float" office:value="656.26">
            <text:p>656,2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3000">
            <text:p>3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20">
            <text:p>4220</text:p>
          </table:table-cell>
          <table:table-cell office:value-type="string">
            <text:p>Zakup środków żywności</text:p>
          </table:table-cell>
          <table:table-cell office:value-type="float" office:value="20000">
            <text:p>20 000,00</text:p>
          </table:table-cell>
          <table:table-cell office:value-type="float" office:value="19287.25">
            <text:p>19 287,2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40">
            <text:p>4240</text:p>
          </table:table-cell>
          <table:table-cell office:value-type="string">
            <text:p>Zakup pomocy dydaktycznych i książek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5000">
            <text:p>5 000,00</text:p>
          </table:table-cell>
          <table:table-cell office:value-type="float" office:value="1121.73">
            <text:p>1 121,7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4000">
            <text:p>4 000,00</text:p>
          </table:table-cell>
          <table:table-cell office:value-type="float" office:value="1143.11">
            <text:p>1 143,1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i krajowe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6200">
            <text:p>6 200,00</text:p>
          </table:table-cell>
          <table:table-cell office:value-type="float" office:value="4650">
            <text:p>4 650,00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0110">
            <text:p>80110</text:p>
          </table:table-cell>
          <table:table-cell table:style-name="ce13"/>
          <table:table-cell table:style-name="ce20" office:value-type="string">
            <text:p>Publiczne Gimnazjum </text:p>
          </table:table-cell>
          <table:table-cell table:style-name="ce30" table:formula="of:=[.E201]+[.E202]+[.E203]+[.E204]+[.E205]+[.E206]+[.E207]+[.E208]+[.E209]+[.E210]+[.E211]+[.E212]+[.E213]+[.E214]+[.E215]+[.E216]+[.E217]+[.E218]+[.E219]+[.E220]+[.E221]" office:value-type="float" office:value="1999750">
            <text:p>1 999 750,00</text:p>
          </table:table-cell>
          <table:table-cell table:style-name="ce30" table:formula="of:=[.F201]+[.F202]+[.F203]+[.F204]+[.F205]+[.F206]+[.F207]+[.F208]+[.F209]+[.F210]+[.F211]+[.F212]+[.F213]+[.F214]+[.F215]+[.F216]+[.F217]+[.F218]+[.F219]+[.F220]+[.F221]" office:value-type="float" office:value="814635.21">
            <text:p>814 635,21</text:p>
          </table:table-cell>
          <table:table-cell table:formula="of:=[.F200]/[.E200]*100" office:value-type="float" office:value="40.7368526065758">
            <text:p>40,74</text:p>
          </table:table-cell>
          <table:table-cell table:style-name="ce40"/>
        </table:table-row>
        <table:table-row table:style-name="ro9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osobowe niezaliczane do wynagrodzeń</text:p>
          </table:table-cell>
          <table:table-cell office:value-type="float" office:value="88700">
            <text:p>88 700,00</text:p>
          </table:table-cell>
          <table:table-cell office:value-type="float" office:value="34642.12">
            <text:p>34 642,1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1018800">
            <text:p>1 018 800,00</text:p>
          </table:table-cell>
          <table:table-cell office:value-type="float" office:value="485694.92">
            <text:p>485 694,9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85000">
            <text:p>85 000,00</text:p>
          </table:table-cell>
          <table:table-cell office:value-type="float" office:value="73503.75">
            <text:p>73 503,7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209900">
            <text:p>209 900,00</text:p>
          </table:table-cell>
          <table:table-cell office:value-type="float" office:value="69829.67">
            <text:p>69 829,6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31000">
            <text:p>31 000,00</text:p>
          </table:table-cell>
          <table:table-cell office:value-type="float" office:value="13846.97">
            <text:p>13 846,9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1000">
            <text:p>1 000,00</text:p>
          </table:table-cell>
          <table:table-cell office:value-type="float" office:value="422">
            <text:p>422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60000">
            <text:p>160 000,00</text:p>
          </table:table-cell>
          <table:table-cell office:value-type="float" office:value="47769.65">
            <text:p>47 769,6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40">
            <text:p>4240</text:p>
          </table:table-cell>
          <table:table-cell office:value-type="string">
            <text:p>Zakup pomocy dydaktycznych i książek</text:p>
          </table:table-cell>
          <table:table-cell office:value-type="float" office:value="6000">
            <text:p>6 000,00</text:p>
          </table:table-cell>
          <table:table-cell office:value-type="float" office:value="3410.59">
            <text:p>3 410,5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29000">
            <text:p>29 000,00</text:p>
          </table:table-cell>
          <table:table-cell office:value-type="float" office:value="19633.45">
            <text:p>19 633,4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25000">
            <text:p>25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2000">
            <text:p>12 000,00</text:p>
          </table:table-cell>
          <table:table-cell office:value-type="float" office:value="2309.51">
            <text:p>2 309,5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50">
            <text:p>4350</text:p>
          </table:table-cell>
          <table:table-cell office:value-type="string">
            <text:p>Opłaty za usługi internetowe</text:p>
          </table:table-cell>
          <table:table-cell office:value-type="float" office:value="1400">
            <text:p>1 400,00</text:p>
          </table:table-cell>
          <table:table-cell office:value-type="float" office:value="754.33">
            <text:p>754,33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70">
            <text:p>4370</text:p>
          </table:table-cell>
          <table:table-cell office:value-type="string">
            <text:p>Opłaty z tytułu zakupu usług telekomunikacyjnych telefonii stacjonarnej</text:p>
          </table:table-cell>
          <table:table-cell office:value-type="float" office:value="5000">
            <text:p>5 000,00</text:p>
          </table:table-cell>
          <table:table-cell office:value-type="float" office:value="1361.24">
            <text:p>1 361,2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5500">
            <text:p>5 500,00</text:p>
          </table:table-cell>
          <table:table-cell office:value-type="float" office:value="2767.78">
            <text:p>2 767,7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1300">
            <text:p>1 300,00</text:p>
          </table:table-cell>
          <table:table-cell office:value-type="float" office:value="300">
            <text:p>30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75050">
            <text:p>75 050,00</text:p>
          </table:table-cell>
          <table:table-cell office:value-type="float" office:value="56285">
            <text:p>56 285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00">
            <text:p>4700</text:p>
          </table:table-cell>
          <table:table-cell office:value-type="string">
            <text:p>Szkolenia pracowników niebędących członkami korpusu służby cywilnej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40">
            <text:p>4740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1500">
            <text:p>1 500,00</text:p>
          </table:table-cell>
          <table:table-cell office:value-type="float" office:value="190.56">
            <text:p>190,56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50">
            <text:p>4750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2000">
            <text:p>2 000,00</text:p>
          </table:table-cell>
          <table:table-cell office:value-type="float" office:value="201.67">
            <text:p>201,67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240000">
            <text:p>240 000,00</text:p>
          </table:table-cell>
          <table:table-cell office:value-type="float" office:value="1712">
            <text:p>1 712,00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0113">
            <text:p>80113</text:p>
          </table:table-cell>
          <table:table-cell table:style-name="ce13"/>
          <table:table-cell table:style-name="ce20" office:value-type="string">
            <text:p>Dowożenie uczniów do szkół</text:p>
          </table:table-cell>
          <table:table-cell table:style-name="ce30" table:formula="of:=[.E223]+[.E224]+[.E225]+[.E226]+[.E227]+[.E228]+[.E229]+[.E230]+[.E231]+[.E232]" office:value-type="float" office:value="386300">
            <text:p>386 300,00</text:p>
          </table:table-cell>
          <table:table-cell table:style-name="ce30" table:formula="of:=[.F223]+[.F224]+[.F225]+[.F226]+[.F227]+[.F228]+[.F229]+[.F230]+[.F231]+[.F232]" office:value-type="float" office:value="193723.74">
            <text:p>193 723,74</text:p>
          </table:table-cell>
          <table:table-cell table:formula="of:=[.F222]/[.E222]*100" office:value-type="float" office:value="50.148521874191">
            <text:p>50,15</text:p>
          </table:table-cell>
          <table:table-cell table:style-name="ce39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50000">
            <text:p>50 000,00</text:p>
          </table:table-cell>
          <table:table-cell office:value-type="float" office:value="25145.94">
            <text:p>25 145,9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3800">
            <text:p>3 800,00</text:p>
          </table:table-cell>
          <table:table-cell office:value-type="float" office:value="3762.11">
            <text:p>3 762,1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10000">
            <text:p>10 000,00</text:p>
          </table:table-cell>
          <table:table-cell office:value-type="float" office:value="4351.5">
            <text:p>4 351,5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600">
            <text:p>1 600,00</text:p>
          </table:table-cell>
          <table:table-cell office:value-type="float" office:value="701.82">
            <text:p>701,8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10000">
            <text:p>10 000,00</text:p>
          </table:table-cell>
          <table:table-cell office:value-type="float" office:value="5142">
            <text:p>5 142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59200">
            <text:p>59 200,00</text:p>
          </table:table-cell>
          <table:table-cell office:value-type="float" office:value="16201.14">
            <text:p>16 201,1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249000">
            <text:p>249 000,00</text:p>
          </table:table-cell>
          <table:table-cell office:value-type="float" office:value="137294.19">
            <text:p>137 294,1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1050">
            <text:p>1 05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500">
            <text:p>1 500,00</text:p>
          </table:table-cell>
          <table:table-cell office:value-type="float" office:value="1125.04">
            <text:p>1 125,04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0120">
            <text:p>80120</text:p>
          </table:table-cell>
          <table:table-cell table:style-name="ce13"/>
          <table:table-cell table:style-name="ce20" office:value-type="string">
            <text:p>Licea Ogólnokształcące</text:p>
          </table:table-cell>
          <table:table-cell table:style-name="ce30" table:formula="of:=[.E234]+[.E235]+[.E236]+[.E237]+[.E238]+[.E239]+[.E240]+[.E241]+[.E242]+[.E243]" office:value-type="float" office:value="330940">
            <text:p>330 940,00</text:p>
          </table:table-cell>
          <table:table-cell table:style-name="ce30" table:formula="of:=[.F234]+[.F235]+[.F236]+[.F237]+[.F238]+[.F239]+[.F240]+[.F241]+[.F242]+[.F243]" office:value-type="float" office:value="144975.79">
            <text:p>144 975,79</text:p>
          </table:table-cell>
          <table:table-cell table:formula="of:=[.F233]/[.E233]*100" office:value-type="float" office:value="43.807273221732">
            <text:p>43,81</text:p>
          </table:table-cell>
          <table:table-cell table:style-name="ce39"/>
        </table:table-row>
        <table:table-row table:style-name="ro9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osobowe nie zaliczane do wynagrodzeń</text:p>
          </table:table-cell>
          <table:table-cell office:value-type="float" office:value="16240">
            <text:p>16 240,00</text:p>
          </table:table-cell>
          <table:table-cell office:value-type="float" office:value="7582.34">
            <text:p>7 582,3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234000">
            <text:p>234 000,00</text:p>
          </table:table-cell>
          <table:table-cell office:value-type="float" office:value="95596.82">
            <text:p>95 596,8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10000">
            <text:p>10 000,00</text:p>
          </table:table-cell>
          <table:table-cell office:value-type="float" office:value="9780">
            <text:p>9 78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45000">
            <text:p>45 000,00</text:p>
          </table:table-cell>
          <table:table-cell office:value-type="float" office:value="17534.37">
            <text:p>17 534,3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6500">
            <text:p>6 500,00</text:p>
          </table:table-cell>
          <table:table-cell office:value-type="float" office:value="2814.43">
            <text:p>2 814,4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500">
            <text:p>1 500,00</text:p>
          </table:table-cell>
          <table:table-cell office:value-type="float" office:value="14.54">
            <text:p>14,5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40">
            <text:p>4240</text:p>
          </table:table-cell>
          <table:table-cell office:value-type="string">
            <text:p>Zakup pomocy dydaktycznych i książek</text:p>
          </table:table-cell>
          <table:table-cell office:value-type="float" office:value="1000">
            <text:p>1 000,00</text:p>
          </table:table-cell>
          <table:table-cell office:value-type="float" office:value="388.89">
            <text:p>388,8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700">
            <text:p>700,00</text:p>
          </table:table-cell>
          <table:table-cell office:value-type="float" office:value="14.4">
            <text:p>14,4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5000">
            <text:p>15 000,00</text:p>
          </table:table-cell>
          <table:table-cell office:value-type="float" office:value="11250">
            <text:p>11 250,00</text:p>
          </table:table-cell>
          <table:table-cell table:number-columns-repeated="2"/>
        </table:table-row>
        <table:table-row table:style-name="ro8">
          <table:table-cell/>
          <table:table-cell table:style-name="ce16" office:value-type="float" office:value="80130">
            <text:p>80130</text:p>
          </table:table-cell>
          <table:table-cell/>
          <table:table-cell table:style-name="ce23" office:value-type="string">
            <text:p>Szkoły Zawodowe</text:p>
          </table:table-cell>
          <table:table-cell table:style-name="ce33" table:formula="of:=[.E245]+[.E246]+[.E247]+[.E248]+[.E249]+[.E250]+[.E251]+[.E252]" office:value-type="float" office:value="70500">
            <text:p>70 500,00</text:p>
          </table:table-cell>
          <table:table-cell table:style-name="ce33" table:formula="of:=[.F245]+[.F246]+[.F247]+[.F248]+[.F249]+[.F250]+[.F251]+[.F252]" office:value-type="float" office:value="25371.94">
            <text:p>25 371,94</text:p>
          </table:table-cell>
          <table:table-cell table:formula="of:=[.F244]/[.E244]*100" office:value-type="float" office:value="35.9885673758865">
            <text:p>35,99</text:p>
          </table:table-cell>
          <table:table-cell/>
        </table:table-row>
        <table:table-row table:style-name="ro7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nie zaliczane do wynagrodzeń</text:p>
          </table:table-cell>
          <table:table-cell office:value-type="float" office:value="2000">
            <text:p>2 000,00</text:p>
          </table:table-cell>
          <table:table-cell office:value-type="float" office:value="605.37">
            <text:p>605,3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51300">
            <text:p>51 300,00</text:p>
          </table:table-cell>
          <table:table-cell office:value-type="float" office:value="17112.24">
            <text:p>17 112,2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3200">
            <text:p>3 200,00</text:p>
          </table:table-cell>
          <table:table-cell office:value-type="float" office:value="2351.86">
            <text:p>2 351,8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8800">
            <text:p>8 800,00</text:p>
          </table:table-cell>
          <table:table-cell office:value-type="float" office:value="2758.09">
            <text:p>2 758,0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400">
            <text:p>1 400,00</text:p>
          </table:table-cell>
          <table:table-cell office:value-type="float" office:value="411.44">
            <text:p>411,4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500">
            <text:p>500,00</text:p>
          </table:table-cell>
          <table:table-cell office:value-type="float" office:value="32.94">
            <text:p>32,9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2800">
            <text:p>2 800,00</text:p>
          </table:table-cell>
          <table:table-cell office:value-type="float" office:value="2100">
            <text:p>2 100,00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0146">
            <text:p>80146</text:p>
          </table:table-cell>
          <table:table-cell table:style-name="ce13"/>
          <table:table-cell table:style-name="ce20" office:value-type="string">
            <text:p>Dokształcanie i doskonalenie nauczycieli</text:p>
          </table:table-cell>
          <table:table-cell table:style-name="ce30" table:formula="of:=[.E254]+[.E255]+[.E256]+[.E257]" office:value-type="float" office:value="30900">
            <text:p>30 900,00</text:p>
          </table:table-cell>
          <table:table-cell table:style-name="ce30" table:formula="of:=[.F254]+[.F255]+[.F256]+[.F257]" office:value-type="float" office:value="8498.15">
            <text:p>8 498,15</text:p>
          </table:table-cell>
          <table:table-cell table:formula="of:=[.F253]/[.E253]*100" office:value-type="float" office:value="27.5021035598706">
            <text:p>27,50</text:p>
          </table:table-cell>
          <table:table-cell table:style-name="ce39"/>
        </table:table-row>
        <table:table-row table:style-name="ro6">
          <table:table-cell table:style-name="ce13"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000">
            <text:p>1 000,00</text:p>
          </table:table-cell>
          <table:table-cell office:value-type="float" office:value="363.29">
            <text:p>363,29</text:p>
          </table:table-cell>
          <table:table-cell/>
          <table:table-cell table:style-name="ce39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9500">
            <text:p>9 500,00</text:p>
          </table:table-cell>
          <table:table-cell office:value-type="float" office:value="2038.64">
            <text:p>2 038,6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4600">
            <text:p>4 600,00</text:p>
          </table:table-cell>
          <table:table-cell office:value-type="float" office:value="470.22">
            <text:p>470,22</text:p>
          </table:table-cell>
          <table:table-cell table:number-columns-repeated="2"/>
        </table:table-row>
        <table:table-row table:style-name="ro9">
          <table:table-cell/>
          <table:table-cell table:style-name="ce12"/>
          <table:table-cell office:value-type="float" office:value="4700">
            <text:p>4700</text:p>
          </table:table-cell>
          <table:table-cell office:value-type="string">
            <text:p>Szkolenia pracowników niebędących członkami korpusu służby cywilnej</text:p>
          </table:table-cell>
          <table:table-cell office:value-type="float" office:value="15800">
            <text:p>15 800,00</text:p>
          </table:table-cell>
          <table:table-cell office:value-type="float" office:value="5626">
            <text:p>5 626,00</text:p>
          </table:table-cell>
          <table:table-cell table:number-columns-repeated="2"/>
        </table:table-row>
        <table:table-row table:style-name="ro8">
          <table:table-cell/>
          <table:table-cell table:style-name="ce16" office:value-type="float" office:value="80148">
            <text:p>80148</text:p>
          </table:table-cell>
          <table:table-cell/>
          <table:table-cell table:style-name="ce23" office:value-type="string">
            <text:p>Stołówki szkolne</text:p>
          </table:table-cell>
          <table:table-cell table:style-name="ce33" table:formula="of:=[.E259]+[.E260]+[.E261]+[.E262]+[.E263]+[.E264]+[.E265]+[.E266]+[.E267]" office:value-type="float" office:value="180900">
            <text:p>180 900,00</text:p>
          </table:table-cell>
          <table:table-cell table:style-name="ce33" table:formula="of:=[.F259]+[.F260]+[.F261]+[.F262]+[.F263]+[.F264]+[.F265]+[.F266]+[.F267]" office:value-type="float" office:value="107417.22">
            <text:p>107 417,22</text:p>
          </table:table-cell>
          <table:table-cell table:formula="of:=[.F258]/[.E258]*100" office:value-type="float" office:value="59.3793366500829">
            <text:p>59,38</text:p>
          </table:table-cell>
          <table:table-cell/>
        </table:table-row>
        <table:table-row table:style-name="ro6">
          <table:table-cell/>
          <table:table-cell table:style-name="ce1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54900">
            <text:p>54 900,00</text:p>
          </table:table-cell>
          <table:table-cell office:value-type="float" office:value="32888.14">
            <text:p>32 888,14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5300">
            <text:p>5 300,00</text:p>
          </table:table-cell>
          <table:table-cell office:value-type="float" office:value="1457.99">
            <text:p>1 457,99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9300">
            <text:p>9 300,00</text:p>
          </table:table-cell>
          <table:table-cell office:value-type="float" office:value="3593.39">
            <text:p>3 593,39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400">
            <text:p>1 400,00</text:p>
          </table:table-cell>
          <table:table-cell office:value-type="float" office:value="592.12">
            <text:p>592,12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6000">
            <text:p>6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220">
            <text:p>4220</text:p>
          </table:table-cell>
          <table:table-cell office:value-type="string">
            <text:p>Zakup środków żywności</text:p>
          </table:table-cell>
          <table:table-cell office:value-type="float" office:value="90000">
            <text:p>90 000,00</text:p>
          </table:table-cell>
          <table:table-cell office:value-type="float" office:value="60545.48">
            <text:p>60 545,48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10000">
            <text:p>10 000,00</text:p>
          </table:table-cell>
          <table:table-cell office:value-type="float" office:value="4840.1">
            <text:p>4 840,10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table:number-columns-repeated="2" office:value-type="float" office:value="2000">
            <text:p>2 000,00</text:p>
          </table:table-cell>
          <table:table-cell table:number-columns-repeated="2"/>
        </table:table-row>
        <table:table-row table:style-name="ro9">
          <table:table-cell/>
          <table:table-cell table:style-name="ce12"/>
          <table:table-cell office:value-type="float" office:value="4440">
            <text:p>4440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2000">
            <text:p>2 000,00</text:p>
          </table:table-cell>
          <table:table-cell office:value-type="float" office:value="1500">
            <text:p>1 500,00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0195">
            <text:p>80195</text:p>
          </table:table-cell>
          <table:table-cell table:style-name="ce13"/>
          <table:table-cell table:style-name="ce20" office:value-type="string">
            <text:p>Pozostała działalność</text:p>
          </table:table-cell>
          <table:table-cell table:style-name="ce30" table:formula="of:=[.E269]+[.E270]" office:value-type="float" office:value="53700">
            <text:p>53 700,00</text:p>
          </table:table-cell>
          <table:table-cell table:style-name="ce30" table:formula="of:=[.F269]+[.F270]" office:value-type="float" office:value="34275">
            <text:p>34 275,00</text:p>
          </table:table-cell>
          <table:table-cell table:formula="of:=[.F268]/[.E268]*100" office:value-type="float" office:value="63.8268156424581">
            <text:p>63,83</text:p>
          </table:table-cell>
          <table:table-cell table:style-name="ce39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8000">
            <text:p>8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45700">
            <text:p>45 700,00</text:p>
          </table:table-cell>
          <table:table-cell office:value-type="float" office:value="34275">
            <text:p>34 275,00</text:p>
          </table:table-cell>
          <table:table-cell table:number-columns-repeated="2"/>
        </table:table-row>
        <table:table-row table:style-name="ro6">
          <table:table-cell table:style-name="ce8" office:value-type="float" office:value="851">
            <text:p>851</text:p>
          </table:table-cell>
          <table:table-cell table:style-name="ce8" table:number-columns-repeated="2"/>
          <table:table-cell table:style-name="ce19" office:value-type="string">
            <text:p>OCHRONA ZDROWIA</text:p>
          </table:table-cell>
          <table:table-cell table:style-name="ce29" table:formula="of:=[.E272]+[.E275]+[.E282]" office:value-type="float" office:value="851900">
            <text:p>851 900,00</text:p>
          </table:table-cell>
          <table:table-cell table:style-name="ce29" table:formula="of:=[.F272]+[.F275]+[.F282]" office:value-type="float" office:value="1699.05">
            <text:p>1 699,05</text:p>
          </table:table-cell>
          <table:table-cell table:formula="of:=[.F271]/[.E271]*100" office:value-type="float" office:value="0.19944242281958">
            <text:p>0,20</text:p>
          </table:table-cell>
          <table:table-cell table:style-name="ce37"/>
        </table:table-row>
        <table:table-row table:style-name="ro8">
          <table:table-cell table:style-name="ce13"/>
          <table:table-cell table:style-name="ce13" office:value-type="float" office:value="85153">
            <text:p>85153</text:p>
          </table:table-cell>
          <table:table-cell table:style-name="ce13"/>
          <table:table-cell table:style-name="ce20" office:value-type="string">
            <text:p>Zwalczanie narkomanii</text:p>
          </table:table-cell>
          <table:table-cell table:style-name="ce30" table:formula="of:=[.E273]+[.E274]" office:value-type="float" office:value="3000">
            <text:p>3 000,00</text:p>
          </table:table-cell>
          <table:table-cell table:style-name="ce30" table:formula="of:=[.F273]+[.F274]" office:value-type="float" office:value="0">
            <text:p>0,00</text:p>
          </table:table-cell>
          <table:table-cell table:formula="of:=[.F272]/[.E272]*100" office:value-type="float" office:value="0">
            <text:p>0,00</text:p>
          </table:table-cell>
          <table:table-cell table:style-name="ce39"/>
        </table:table-row>
        <table:table-row table:style-name="ro6">
          <table:table-cell/>
          <table:table-cell table:style-name="ce1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5154">
            <text:p>85154</text:p>
          </table:table-cell>
          <table:table-cell table:style-name="ce13"/>
          <table:table-cell table:style-name="ce20" office:value-type="string">
            <text:p>Przeciwdziałanie alkoholizmowi</text:p>
          </table:table-cell>
          <table:table-cell table:style-name="ce30" table:formula="of:=[.E276]+[.E277]+[.E278]+[.E279]+[.E280]+[.E281]" office:value-type="float" office:value="74800">
            <text:p>74 800,00</text:p>
          </table:table-cell>
          <table:table-cell table:style-name="ce30" table:formula="of:=[.F276]+[.F277]+[.F278]+[.F279]+[.F280]+[.F281]" office:value-type="float" office:value="1699.05">
            <text:p>1 699,05</text:p>
          </table:table-cell>
          <table:table-cell table:formula="of:=[.F275]/[.E275]*100" office:value-type="float" office:value="2.27145721925134">
            <text:p>2,27</text:p>
          </table:table-cell>
          <table:table-cell table:style-name="ce39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6280">
            <text:p>6 280,00</text:p>
          </table:table-cell>
          <table:table-cell office:value-type="float" office:value="78.98">
            <text:p>78,9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980">
            <text:p>98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37000">
            <text:p>37 000,00</text:p>
          </table:table-cell>
          <table:table-cell office:value-type="float" office:value="1370.07">
            <text:p>1 370,0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22540">
            <text:p>22 54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7000">
            <text:p>7 000,00</text:p>
          </table:table-cell>
          <table:table-cell office:value-type="float" office:value="250">
            <text:p>25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table:style-name="ce22" office:value-type="string">
            <text:p>Krajowe podróże służbowe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3"/>
          <table:table-cell table:style-name="ce13" office:value-type="float" office:value="85195">
            <text:p>85195</text:p>
          </table:table-cell>
          <table:table-cell table:style-name="ce13"/>
          <table:table-cell table:style-name="ce20" office:value-type="string">
            <text:p>Pozostała działalność</text:p>
          </table:table-cell>
          <table:table-cell table:style-name="ce30" table:formula="of:=[.E283]+[.E284]" office:value-type="float" office:value="774100">
            <text:p>774 100,00</text:p>
          </table:table-cell>
          <table:table-cell table:style-name="ce30" table:formula="of:=[.F283]+[.F284]" office:value-type="float" office:value="0">
            <text:p>0,00</text:p>
          </table:table-cell>
          <table:table-cell/>
          <table:table-cell table:style-name="ce39"/>
        </table:table-row>
        <table:table-row table:style-name="ro6">
          <table:table-cell table:number-columns-repeated="2"/>
          <table:table-cell office:value-type="float" office:value="4280">
            <text:p>4280</text:p>
          </table:table-cell>
          <table:table-cell office:value-type="string">
            <text:p>Zakup usług zdrowotnych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 budżetowych</text:p>
          </table:table-cell>
          <table:table-cell office:value-type="float" office:value="773600">
            <text:p>773 6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style-name="ce8" office:value-type="float" office:value="852">
            <text:p>852</text:p>
          </table:table-cell>
          <table:table-cell table:number-columns-repeated="2"/>
          <table:table-cell table:style-name="ce19" office:value-type="string">
            <text:p>POMOC SPOŁECZNA</text:p>
          </table:table-cell>
          <table:table-cell table:style-name="ce29" table:formula="of:=[.E286]+[.E300]+[.E302]+[.E307]+[.E309]+[.E345]+[.E356]" office:value-type="float" office:value="3494555">
            <text:p>3 494 555,00</text:p>
          </table:table-cell>
          <table:table-cell table:style-name="ce29" table:formula="of:=[.F286]+[.F300]+[.F302]+[.F307]+[.F309]+[.F345]+[.F356]" office:value-type="float" office:value="1622150.75">
            <text:p>1 622 150,75</text:p>
          </table:table-cell>
          <table:table-cell table:formula="of:=[.F285]/[.E285]*100" office:value-type="float" office:value="46.4193795776573">
            <text:p>46,42</text:p>
          </table:table-cell>
          <table:table-cell/>
        </table:table-row>
        <table:table-row table:style-name="ro14">
          <table:table-cell table:style-name="ce13"/>
          <table:table-cell table:style-name="ce13" office:value-type="float" office:value="85212">
            <text:p>85212</text:p>
          </table:table-cell>
          <table:table-cell table:style-name="ce13"/>
          <table:table-cell table:style-name="ce20" office:value-type="string">
            <text:p>Świadczenia rodzinne oraz składki na ubezpieczenia emerytalne i rentowe z ubezpieczenia społ.</text:p>
          </table:table-cell>
          <table:table-cell table:style-name="ce30" table:formula="of:=[.E287]+[.E288]+[.E289]+[.E290]+[.E291]+[.E292]+[.E293]+[.E294]+[.E295]+[.E296]+[.E297]+[.E298]+[.E299]" office:value-type="float" office:value="2180000">
            <text:p>2 180 000,00</text:p>
          </table:table-cell>
          <table:table-cell table:style-name="ce30" table:formula="of:=[.F287]+[.F288]+[.F289]+[.F290]+[.F291]+[.F292]+[.F293]+[.F294]+[.F295]+[.F296]+[.F297]+[.F298]+[.F299]" office:value-type="float" office:value="984183.79">
            <text:p>984 183,79</text:p>
          </table:table-cell>
          <table:table-cell table:formula="of:=[.F286]/[.E286]*100" office:value-type="float" office:value="45.146045412844">
            <text:p>45,15</text:p>
          </table:table-cell>
          <table:table-cell/>
        </table:table-row>
        <table:table-row table:style-name="ro6">
          <table:table-cell table:style-name="ce12"/>
          <table:table-cell/>
          <table:table-cell office:value-type="float" office:value="3110">
            <text:p>3110</text:p>
          </table:table-cell>
          <table:table-cell table:style-name="ce22" office:value-type="string">
            <text:p>Świadczenia społeczne</text:p>
          </table:table-cell>
          <table:table-cell table:style-name="ce32" office:value-type="float" office:value="2110600">
            <text:p>2 110 600,00</text:p>
          </table:table-cell>
          <table:table-cell office:value-type="float" office:value="943696.07">
            <text:p>943 696,07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table:style-name="ce32" office:value-type="float" office:value="38180">
            <text:p>38 180,00</text:p>
          </table:table-cell>
          <table:table-cell office:value-type="float" office:value="24145.26">
            <text:p>24 145,26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table:style-name="ce32" office:value-type="float" office:value="3999">
            <text:p>3 999,00</text:p>
          </table:table-cell>
          <table:table-cell office:value-type="float" office:value="3993.3">
            <text:p>3 993,30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table:style-name="ce32" office:value-type="float" office:value="11170">
            <text:p>11 170,00</text:p>
          </table:table-cell>
          <table:table-cell office:value-type="float" office:value="9184.81">
            <text:p>9 184,81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table:style-name="ce32" office:value-type="float" office:value="1050">
            <text:p>1 050,00</text:p>
          </table:table-cell>
          <table:table-cell office:value-type="float" office:value="703.51">
            <text:p>703,51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table:style-name="ce32" office:value-type="float" office:value="5000">
            <text:p>5 000,00</text:p>
          </table:table-cell>
          <table:table-cell office:value-type="float" office:value="881.62">
            <text:p>881,62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table:style-name="ce32" office:value-type="float" office:value="6000">
            <text:p>6 000,00</text:p>
          </table:table-cell>
          <table:table-cell office:value-type="float" office:value="605">
            <text:p>605,00</text:p>
          </table:table-cell>
          <table:table-cell table:number-columns-repeated="2"/>
        </table:table-row>
        <table:table-row table:style-name="ro9">
          <table:table-cell table:style-name="ce12"/>
          <table:table-cell/>
          <table:table-cell office:value-type="float" office:value="4370">
            <text:p>4370</text:p>
          </table:table-cell>
          <table:table-cell office:value-type="string">
            <text:p>Opłaty z tytułu zakupu usług telekomunikacyjnych telefonii stacjonarnej</text:p>
          </table:table-cell>
          <table:table-cell table:style-name="ce32" office:value-type="float" office:value="1000">
            <text:p>1 000,00</text:p>
          </table:table-cell>
          <table:table-cell office:value-type="float" office:value="224.19">
            <text:p>224,19</text:p>
          </table:table-cell>
          <table:table-cell table:number-columns-repeated="2"/>
        </table:table-row>
        <table:table-row table:style-name="ro6">
          <table:table-cell table:style-name="ce12"/>
          <table:table-cell/>
          <table:table-cell office:value-type="float" office:value="4410">
            <text:p>4410</text:p>
          </table:table-cell>
          <table:table-cell table:style-name="ce22" office:value-type="string">
            <text:p>Krajowe podróże służbowe</text:p>
          </table:table-cell>
          <table:table-cell table:style-name="ce32" office:value-type="float" office:value="300">
            <text:p>3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style-name="ce12"/>
          <table:table-cell/>
          <table:table-cell office:value-type="float" office:value="4440">
            <text:p>4440</text:p>
          </table:table-cell>
          <table:table-cell table:style-name="ce22" office:value-type="string">
            <text:p>Odpis na zakładowy fundusz świadczeń socjal.</text:p>
          </table:table-cell>
          <table:table-cell table:style-name="ce32" office:value-type="float" office:value="1001">
            <text:p>1 001,00</text:p>
          </table:table-cell>
          <table:table-cell office:value-type="float" office:value="750.03">
            <text:p>750,03</text:p>
          </table:table-cell>
          <table:table-cell table:number-columns-repeated="2"/>
        </table:table-row>
        <table:table-row table:style-name="ro9">
          <table:table-cell/>
          <table:table-cell table:style-name="ce8"/>
          <table:table-cell office:value-type="float" office:value="4700">
            <text:p>4700</text:p>
          </table:table-cell>
          <table:table-cell office:value-type="string">
            <text:p>Szkolenia pracowników niebędących członkami korpusu służby cywilnej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/>
          <table:table-cell table:style-name="ce8"/>
          <table:table-cell office:value-type="float" office:value="4740">
            <text:p>4740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/>
          <table:table-cell table:style-name="ce8"/>
          <table:table-cell office:value-type="float" office:value="4750">
            <text:p>4750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4">
          <table:table-cell table:style-name="ce11"/>
          <table:table-cell table:style-name="ce13" office:value-type="float" office:value="85213">
            <text:p>85213</text:p>
          </table:table-cell>
          <table:table-cell table:style-name="ce11"/>
          <table:table-cell table:style-name="ce20" office:value-type="string">
            <text:p>Składki na ubezpiecz. zdrowotne opłacane za osoby pobierające niektóre świadczenia z pomocy społecznej</text:p>
          </table:table-cell>
          <table:table-cell table:style-name="ce30" table:formula="of:=[.E301]" office:value-type="float" office:value="9900">
            <text:p>9 900,00</text:p>
          </table:table-cell>
          <table:table-cell table:style-name="ce29" table:formula="of:=[.F301]" office:value-type="float" office:value="4784.2">
            <text:p>4 784,20</text:p>
          </table:table-cell>
          <table:table-cell table:formula="of:=[.F300]/[.E300]*100" office:value-type="float" office:value="48.3252525252525">
            <text:p>48,33</text:p>
          </table:table-cell>
          <table:table-cell/>
        </table:table-row>
        <table:table-row table:style-name="ro6">
          <table:table-cell table:number-columns-repeated="2"/>
          <table:table-cell office:value-type="float" office:value="4130">
            <text:p>4130</text:p>
          </table:table-cell>
          <table:table-cell office:value-type="string">
            <text:p>Składki na ubezpieczenia zdrowotne</text:p>
          </table:table-cell>
          <table:table-cell office:value-type="float" office:value="9900">
            <text:p>9 900,00</text:p>
          </table:table-cell>
          <table:table-cell office:value-type="float" office:value="4784.2">
            <text:p>4 784,20</text:p>
          </table:table-cell>
          <table:table-cell table:number-columns-repeated="2"/>
        </table:table-row>
        <table:table-row table:style-name="ro11">
          <table:table-cell table:style-name="ce11"/>
          <table:table-cell table:style-name="ce13" office:value-type="float" office:value="85214">
            <text:p>85214</text:p>
          </table:table-cell>
          <table:table-cell table:style-name="ce11"/>
          <table:table-cell table:style-name="ce20" office:value-type="string">
            <text:p>Zasiłki i pomoc w naturze oraz składki na ubezpieczenia społeczne i zdrowotne</text:p>
          </table:table-cell>
          <table:table-cell table:style-name="ce30" table:formula="of:=[.E303]+[.E304]+[.E305]+[.E306]" office:value-type="float" office:value="350000">
            <text:p>350 000,00</text:p>
          </table:table-cell>
          <table:table-cell table:style-name="ce30" table:formula="of:=[.F303]+[.F304]+[.F305]+[.F306]" office:value-type="float" office:value="155670.98">
            <text:p>155 670,98</text:p>
          </table:table-cell>
          <table:table-cell table:formula="of:=[.F302]/[.E302]*100" office:value-type="float" office:value="44.4774228571429">
            <text:p>44,48</text:p>
          </table:table-cell>
          <table:table-cell/>
        </table:table-row>
        <table:table-row table:style-name="ro6">
          <table:table-cell table:number-columns-repeated="2"/>
          <table:table-cell office:value-type="float" office:value="3110">
            <text:p>3110</text:p>
          </table:table-cell>
          <table:table-cell office:value-type="string">
            <text:p>Świadczenia społeczne</text:p>
          </table:table-cell>
          <table:table-cell office:value-type="float" office:value="338382">
            <text:p>338 382,00</text:p>
          </table:table-cell>
          <table:table-cell office:value-type="float" office:value="155670.98">
            <text:p>155 670,9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3119">
            <text:p>3119</text:p>
          </table:table-cell>
          <table:table-cell office:value-type="string">
            <text:p>Świadczenia społeczne</text:p>
          </table:table-cell>
          <table:table-cell office:value-type="float" office:value="9618">
            <text:p>9 618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85215">
            <text:p>85215</text:p>
          </table:table-cell>
          <table:table-cell table:style-name="ce11"/>
          <table:table-cell table:style-name="ce20" office:value-type="string">
            <text:p>Dodatki mieszkaniowe</text:p>
          </table:table-cell>
          <table:table-cell table:style-name="ce30" table:formula="of:=[.E308]" office:value-type="float" office:value="270">
            <text:p>270,00</text:p>
          </table:table-cell>
          <table:table-cell table:style-name="ce30" table:formula="of:=[.F308]"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8"/>
          <table:table-cell office:value-type="float" office:value="3110">
            <text:p>3110</text:p>
          </table:table-cell>
          <table:table-cell office:value-type="string">
            <text:p>Świadczenia społeczne</text:p>
          </table:table-cell>
          <table:table-cell table:style-name="ce32" office:value-type="float" office:value="270">
            <text:p>27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85219">
            <text:p>85219</text:p>
          </table:table-cell>
          <table:table-cell table:style-name="ce11"/>
          <table:table-cell table:style-name="ce20" office:value-type="string">
            <text:p>Ośrodki pomocy społecznej</text:p>
          </table:table-cell>
          <table:table-cell table:style-name="ce30" table:formula="of:=[.E310]+[.E311]+[.E312]+[.E313]+[.E314]+[.E315]+[.E316]+[.E317]+[.E318]+[.E319]+[.E320]+[.E321]+[.E322]+[.E323]+[.E324]+[.E325]+[.E326]+[.E327]+[.E328]+[.E329]+[.E330]+[.E331]+[.E332]+[.E333]+[.E334]+[.E335]+[.E336]+[.E337]+[.E338]+[.E339]+[.E340]+[.E341]+[.E342]+[.E343]+[.E344]" office:value-type="float" office:value="220134">
            <text:p>220 134,00</text:p>
          </table:table-cell>
          <table:table-cell table:style-name="ce30" table:formula="of:=[.F310]+[.F311]+[.F312]+[.F313]+[.F314]+[.F315]+[.F316]+[.F317]+[.F318]+[.F319]+[.F320]+[.F321]+[.F322]+[.F323]+[.F324]+[.F325]+[.F326]+[.F327]+[.F328]+[.F329]+[.F330]+[.F331]+[.F332]+[.F333]+[.F334]+[.F335]+[.F336]+[.F337]+[.F338]+[.F339]+[.F340]+[.F341]+[.F342]+[.F343]+[.F344]" office:value-type="float" office:value="80833.21">
            <text:p>80 833,21</text:p>
          </table:table-cell>
          <table:table-cell table:formula="of:=[.F309]/[.E309]*100" office:value-type="float" office:value="36.7200023621976">
            <text:p>36,72</text:p>
          </table:table-cell>
          <table:table-cell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89380">
            <text:p>89 380,00</text:p>
          </table:table-cell>
          <table:table-cell office:value-type="float" office:value="56543.05">
            <text:p>56 543,0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8">
            <text:p>4018</text:p>
          </table:table-cell>
          <table:table-cell office:value-type="string">
            <text:p>Wynagrodzenia osobowe pracowników</text:p>
          </table:table-cell>
          <table:table-cell office:value-type="float" office:value="34146.33">
            <text:p>34 146,33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9">
            <text:p>4019</text:p>
          </table:table-cell>
          <table:table-cell office:value-type="string">
            <text:p>Wynagrodzenia osobowe pracowników</text:p>
          </table:table-cell>
          <table:table-cell office:value-type="float" office:value="1807.71">
            <text:p>1 807,71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9000">
            <text:p>9 000,00</text:p>
          </table:table-cell>
          <table:table-cell office:value-type="float" office:value="6893.04">
            <text:p>6 893,0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14492">
            <text:p>14 492,00</text:p>
          </table:table-cell>
          <table:table-cell office:value-type="float" office:value="9615.07">
            <text:p>9 615,0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8">
            <text:p>4118</text:p>
          </table:table-cell>
          <table:table-cell office:value-type="string">
            <text:p>Składki na ubezpieczenia społeczne</text:p>
          </table:table-cell>
          <table:table-cell office:value-type="float" office:value="6297.75">
            <text:p>6 297,75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9">
            <text:p>4119</text:p>
          </table:table-cell>
          <table:table-cell office:value-type="string">
            <text:p>Składki na ubezpieczenia społeczne</text:p>
          </table:table-cell>
          <table:table-cell office:value-type="float" office:value="333.41">
            <text:p>333,41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2338">
            <text:p>2 338,00</text:p>
          </table:table-cell>
          <table:table-cell office:value-type="float" office:value="1640.32">
            <text:p>1 640,3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8">
            <text:p>4128</text:p>
          </table:table-cell>
          <table:table-cell office:value-type="string">
            <text:p>Składki na fundusz pracy</text:p>
          </table:table-cell>
          <table:table-cell office:value-type="float" office:value="1015.76">
            <text:p>1 015,76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9">
            <text:p>4129</text:p>
          </table:table-cell>
          <table:table-cell office:value-type="string">
            <text:p>Składki na fundusz pracy</text:p>
          </table:table-cell>
          <table:table-cell office:value-type="float" office:value="53.78">
            <text:p>53,78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8">
            <text:p>4178</text:p>
          </table:table-cell>
          <table:table-cell office:value-type="string">
            <text:p>Wynagrodzenia bezosobowe</text:p>
          </table:table-cell>
          <table:table-cell office:value-type="float" office:value="1899.44">
            <text:p>1 899,44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9">
            <text:p>4179</text:p>
          </table:table-cell>
          <table:table-cell office:value-type="string">
            <text:p>Wynagrodzenia bezosobowe</text:p>
          </table:table-cell>
          <table:table-cell office:value-type="float" office:value="100.56">
            <text:p>100,56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7000">
            <text:p>7 000,00</text:p>
          </table:table-cell>
          <table:table-cell office:value-type="float" office:value="774.54">
            <text:p>774,5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8">
            <text:p>4218</text:p>
          </table:table-cell>
          <table:table-cell office:value-type="string">
            <text:p>Zakup materiałów i wyposażenia</text:p>
          </table:table-cell>
          <table:table-cell office:value-type="float" office:value="573.2">
            <text:p>573,2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9">
            <text:p>4219</text:p>
          </table:table-cell>
          <table:table-cell office:value-type="string">
            <text:p>Zakup materiałów i wyposażenia</text:p>
          </table:table-cell>
          <table:table-cell office:value-type="float" office:value="30.35">
            <text:p>30,35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7242">
            <text:p>7 242,00</text:p>
          </table:table-cell>
          <table:table-cell office:value-type="float" office:value="3410">
            <text:p>3 41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8">
            <text:p>4308</text:p>
          </table:table-cell>
          <table:table-cell office:value-type="string">
            <text:p>Zakup usług pozostałych</text:p>
          </table:table-cell>
          <table:table-cell office:value-type="float" office:value="20313.11">
            <text:p>20 313,11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9">
            <text:p>4309</text:p>
          </table:table-cell>
          <table:table-cell office:value-type="string">
            <text:p>Zakup usług pozostałych</text:p>
          </table:table-cell>
          <table:table-cell office:value-type="float" office:value="1075.42">
            <text:p>1 075,42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78">
            <text:p>4378</text:p>
          </table:table-cell>
          <table:table-cell office:value-type="string">
            <text:p>Opłaty z tytułu zakupu usług telekomunikacyjnych telefonii komórkowej</text:p>
          </table:table-cell>
          <table:table-cell office:value-type="float" office:value="841.05">
            <text:p>841,05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379">
            <text:p>4379</text:p>
          </table:table-cell>
          <table:table-cell office:value-type="string">
            <text:p>Opłaty z tytułu zakupu usług telekomunikacyjnych telefonii komórkowej</text:p>
          </table:table-cell>
          <table:table-cell office:value-type="float" office:value="44.53">
            <text:p>44,53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2000">
            <text:p>2 000,00</text:p>
          </table:table-cell>
          <table:table-cell office:value-type="float" office:value="223.13">
            <text:p>223,1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8">
            <text:p>4418</text:p>
          </table:table-cell>
          <table:table-cell office:value-type="string">
            <text:p>Podróże służbowe i krajowe</text:p>
          </table:table-cell>
          <table:table-cell office:value-type="float" office:value="2811.17">
            <text:p>2 811,17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9">
            <text:p>4419</text:p>
          </table:table-cell>
          <table:table-cell office:value-type="string">
            <text:p>Podróże służbowe i krajowe</text:p>
          </table:table-cell>
          <table:table-cell office:value-type="float" office:value="148.83">
            <text:p>148,83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2000">
            <text:p>2 000,00</text:p>
          </table:table-cell>
          <table:table-cell office:value-type="float" office:value="1500.06">
            <text:p>1 500,06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00">
            <text:p>4700</text:p>
          </table:table-cell>
          <table:table-cell office:value-type="string">
            <text:p>Szkolenia pracowników niebędących członkami korpusu służby cywilnej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40">
            <text:p>4740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48">
            <text:p>4748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759.78">
            <text:p>759,78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49">
            <text:p>4749</text:p>
          </table:table-cell>
          <table:table-cell office:value-type="string">
            <text:p>Zakup materiałów papierniczych do sprzętu drukarskiego i urządzeń kserograficznych</text:p>
          </table:table-cell>
          <table:table-cell office:value-type="float" office:value="40.22">
            <text:p>40,22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50">
            <text:p>4750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900">
            <text:p>900,00</text:p>
          </table:table-cell>
          <table:table-cell office:value-type="float" office:value="234">
            <text:p>234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58">
            <text:p>4758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2070.01">
            <text:p>2 070,01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float" office:value="4759">
            <text:p>4759</text:p>
          </table:table-cell>
          <table:table-cell office:value-type="string">
            <text:p>Zakup akcesoriów komputerowych, w tym programów i licencji</text:p>
          </table:table-cell>
          <table:table-cell office:value-type="float" office:value="109.59">
            <text:p>109,59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6068">
            <text:p>6068</text:p>
          </table:table-cell>
          <table:table-cell office:value-type="string">
            <text:p>Wydatki na zakupy inwestycyjne jednostek budżetowych</text:p>
          </table:table-cell>
          <table:table-cell office:value-type="float" office:value="7132.4">
            <text:p>7 132,4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69">
            <text:p>6069</text:p>
          </table:table-cell>
          <table:table-cell office:value-type="string">
            <text:p>Wydatki inwestycyjne jednostek budżetowych</text:p>
          </table:table-cell>
          <table:table-cell office:value-type="float" office:value="377.6">
            <text:p>377,6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85228">
            <text:p>85228</text:p>
          </table:table-cell>
          <table:table-cell table:style-name="ce11"/>
          <table:table-cell table:style-name="ce20" office:value-type="string">
            <text:p>Usługi opiekuńcze</text:p>
          </table:table-cell>
          <table:table-cell table:style-name="ce30" table:formula="of:=[.E346]+[.E347]+[.E348]+[.E349]+[.E350]+[.E351]+[.E352]+[.E353]+[.E354]+[.E355]" office:value-type="float" office:value="39210">
            <text:p>39 210,00</text:p>
          </table:table-cell>
          <table:table-cell table:style-name="ce30" table:formula="of:=[.F346]+[.F347]+[.F348]+[.F349]+[.F350]+[.F351]+[.F352]+[.F353]+[.F354]+[.F355]" office:value-type="float" office:value="18903.85">
            <text:p>18 903,85</text:p>
          </table:table-cell>
          <table:table-cell table:formula="of:=[.F345]/[.E345]*100" office:value-type="float" office:value="48.2118082121908">
            <text:p>48,21</text:p>
          </table:table-cell>
          <table:table-cell/>
        </table:table-row>
        <table:table-row table:style-name="ro7">
          <table:table-cell table:style-name="ce11"/>
          <table:table-cell table:style-name="ce13"/>
          <table:table-cell office:value-type="float" office:value="3020">
            <text:p>3020</text:p>
          </table:table-cell>
          <table:table-cell office:value-type="string">
            <text:p>Nagrody i wydatki nie zaliczane do wynagrodzeń</text:p>
          </table:table-cell>
          <table:table-cell office:value-type="float" office:value="2000">
            <text:p>2 000,00</text:p>
          </table:table-cell>
          <table:table-cell office:value-type="float" office:value="808">
            <text:p>808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23000">
            <text:p>23 000,00</text:p>
          </table:table-cell>
          <table:table-cell office:value-type="float" office:value="9885.26">
            <text:p>9 885,2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2200">
            <text:p>2 200,00</text:p>
          </table:table-cell>
          <table:table-cell office:value-type="float" office:value="1877.71">
            <text:p>1 877,7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4400">
            <text:p>4 400,00</text:p>
          </table:table-cell>
          <table:table-cell office:value-type="float" office:value="2095.43">
            <text:p>2 095,4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700">
            <text:p>700,00</text:p>
          </table:table-cell>
          <table:table-cell office:value-type="float" office:value="267.46">
            <text:p>267,4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3900">
            <text:p>3 900,00</text:p>
          </table:table-cell>
          <table:table-cell office:value-type="float" office:value="2905.98">
            <text:p>2 905,9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310">
            <text:p>31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1500">
            <text:p>1 500,00</text:p>
          </table:table-cell>
          <table:table-cell office:value-type="float" office:value="501.48">
            <text:p>501,4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000">
            <text:p>1 000,00</text:p>
          </table:table-cell>
          <table:table-cell office:value-type="float" office:value="562.53">
            <text:p>562,53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85295">
            <text:p>852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357]+[.E358]+[.E359]+[.E360]+[.E361]+[.E362]+[.E363]+[.E364]" office:value-type="float" office:value="695041">
            <text:p>695 041,00</text:p>
          </table:table-cell>
          <table:table-cell table:style-name="ce30" table:formula="of:=[.F357]+[.F358]+[.F359]+[.F360]+[.F361]+[.F362]+[.F363]+[.F364]" office:value-type="float" office:value="377774.72">
            <text:p>377 774,72</text:p>
          </table:table-cell>
          <table:table-cell table:formula="of:=[.F356]/[.E356]*100" office:value-type="float" office:value="54.3528683919366">
            <text:p>54,35</text:p>
          </table:table-cell>
          <table:table-cell/>
        </table:table-row>
        <table:table-row table:style-name="ro9">
          <table:table-cell table:style-name="ce11"/>
          <table:table-cell table:style-name="ce13"/>
          <table:table-cell office:value-type="float" office:value="2803">
            <text:p>2803</text:p>
          </table:table-cell>
          <table:table-cell office:value-type="string">
            <text:p>Dotacja celowa z budżetu dla pozostałych jednostek zaliczanych do sektora finansów publ.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3110">
            <text:p>3110</text:p>
          </table:table-cell>
          <table:table-cell office:value-type="string">
            <text:p>Świadczenia społeczne</text:p>
          </table:table-cell>
          <table:table-cell office:value-type="float" office:value="221000">
            <text:p>221 000,00</text:p>
          </table:table-cell>
          <table:table-cell office:value-type="float" office:value="220586.9">
            <text:p>220 586,9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3">
            <text:p>4113</text:p>
          </table:table-cell>
          <table:table-cell office:value-type="string">
            <text:p>Składki na ubezpieczenia społeczne</text:p>
          </table:table-cell>
          <table:table-cell office:value-type="float" office:value="9300">
            <text:p>9 300,00</text:p>
          </table:table-cell>
          <table:table-cell office:value-type="float" office:value="2143.72">
            <text:p>2 143,72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3">
            <text:p>4123</text:p>
          </table:table-cell>
          <table:table-cell office:value-type="string">
            <text:p>Składki na fundusz pracy</text:p>
          </table:table-cell>
          <table:table-cell office:value-type="float" office:value="1600">
            <text:p>1 600,00</text:p>
          </table:table-cell>
          <table:table-cell office:value-type="float" office:value="303.83">
            <text:p>303,8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3">
            <text:p>4173</text:p>
          </table:table-cell>
          <table:table-cell office:value-type="string">
            <text:p>Wynagrodzenia bezosobowe</text:p>
          </table:table-cell>
          <table:table-cell office:value-type="float" office:value="63000">
            <text:p>63 000,00</text:p>
          </table:table-cell>
          <table:table-cell office:value-type="float" office:value="25667.86">
            <text:p>25 667,8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3">
            <text:p>4213</text:p>
          </table:table-cell>
          <table:table-cell office:value-type="string">
            <text:p>Zakup materiałów i wyposażenia</text:p>
          </table:table-cell>
          <table:table-cell office:value-type="float" office:value="51800">
            <text:p>51 800,00</text:p>
          </table:table-cell>
          <table:table-cell office:value-type="float" office:value="34938.83">
            <text:p>34 938,8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3">
            <text:p>4303</text:p>
          </table:table-cell>
          <table:table-cell office:value-type="string">
            <text:p>Zakup usług pozostałych</text:p>
          </table:table-cell>
          <table:table-cell office:value-type="float" office:value="247341">
            <text:p>247 341,00</text:p>
          </table:table-cell>
          <table:table-cell office:value-type="float" office:value="94133.58">
            <text:p>94 133,58</text:p>
          </table:table-cell>
          <table:table-cell table:number-columns-repeated="2"/>
        </table:table-row>
        <table:table-row table:style-name="ro9">
          <table:table-cell table:style-name="ce8" office:value-type="float" office:value="854">
            <text:p>854</text:p>
          </table:table-cell>
          <table:table-cell table:number-columns-repeated="2"/>
          <table:table-cell table:style-name="ce19" office:value-type="string">
            <text:p>EDUKACYJNA OPIEKA WYCHOWAWCZA</text:p>
          </table:table-cell>
          <table:table-cell table:style-name="ce29" table:formula="of:=[.E366]+[.E375]+[.E381]" office:value-type="float" office:value="174643">
            <text:p>174 643,00</text:p>
          </table:table-cell>
          <table:table-cell table:style-name="ce29" table:formula="of:=[.F366]+[.F375]+[.F381]" office:value-type="float" office:value="116011.5">
            <text:p>116 011,50</text:p>
          </table:table-cell>
          <table:table-cell table:formula="of:=[.F365]/[.E365]*100" office:value-type="float" office:value="66.4277984230688">
            <text:p>66,43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85401">
            <text:p>85401</text:p>
          </table:table-cell>
          <table:table-cell table:style-name="ce11"/>
          <table:table-cell table:style-name="ce20" office:value-type="string">
            <text:p>Świetlice szkolne</text:p>
          </table:table-cell>
          <table:table-cell table:style-name="ce30" table:formula="of:=[.E367]+[.E368]+[.E369]+[.E370]+[.E371]+[.E372]+[.E373]+[.E374]" office:value-type="float" office:value="60050">
            <text:p>60 050,00</text:p>
          </table:table-cell>
          <table:table-cell table:style-name="ce30" table:formula="of:=[.F367]+[.F368]+[.F369]+[.F370]+[.F371]+[.F372]+[.F373]+[.F374]" office:value-type="float" office:value="22114.11">
            <text:p>22 114,11</text:p>
          </table:table-cell>
          <table:table-cell table:formula="of:=[.F366]/[.E366]*100" office:value-type="float" office:value="36.8261615320566">
            <text:p>36,83</text:p>
          </table:table-cell>
          <table:table-cell/>
        </table:table-row>
        <table:table-row table:style-name="ro9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osobowe nie- zaliczane do wynagrodzeń</text:p>
          </table:table-cell>
          <table:table-cell office:value-type="float" office:value="3750">
            <text:p>3 750,00</text:p>
          </table:table-cell>
          <table:table-cell office:value-type="float" office:value="773.47">
            <text:p>773,4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38300">
            <text:p>38 300,00</text:p>
          </table:table-cell>
          <table:table-cell office:value-type="float" office:value="13951.11">
            <text:p>13 951,1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4000">
            <text:p>4 000,00</text:p>
          </table:table-cell>
          <table:table-cell office:value-type="float" office:value="3217.18">
            <text:p>3 217,1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8000">
            <text:p>8 000,00</text:p>
          </table:table-cell>
          <table:table-cell office:value-type="float" office:value="1720.28">
            <text:p>1 720,2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600">
            <text:p>1 600,00</text:p>
          </table:table-cell>
          <table:table-cell office:value-type="float" office:value="352.07">
            <text:p>352,0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40">
            <text:p>4240</text:p>
          </table:table-cell>
          <table:table-cell office:value-type="string">
            <text:p>Zakup pomocy dydaktycznych i książek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2800">
            <text:p>2 800,00</text:p>
          </table:table-cell>
          <table:table-cell office:value-type="float" office:value="2100">
            <text:p>2 100,00</text:p>
          </table:table-cell>
          <table:table-cell table:number-columns-repeated="2"/>
        </table:table-row>
        <table:table-row table:style-name="ro7">
          <table:table-cell table:style-name="ce11"/>
          <table:table-cell table:style-name="ce13" office:value-type="float" office:value="85412">
            <text:p>85412</text:p>
          </table:table-cell>
          <table:table-cell table:style-name="ce11"/>
          <table:table-cell table:style-name="ce20" office:value-type="string">
            <text:p>Kolonie i obozy oraz inne formy wypoczynku</text:p>
          </table:table-cell>
          <table:table-cell table:style-name="ce30" table:formula="of:=[.E376]+[.E377]+[.E378]+[.E379]+[.E380]" office:value-type="float" office:value="9460">
            <text:p>9 460,00</text:p>
          </table:table-cell>
          <table:table-cell table:style-name="ce29" table:formula="of:=[.F376]+[.F377]+[.F378]+[.F379]+[.F380]" office:value-type="float" office:value="0">
            <text:p>0,00</text:p>
          </table:table-cell>
          <table:table-cell table:formula="of:=[.F375]/[.E375]*100" office:value-type="float" office:value="0">
            <text:p>0,00</text:p>
          </table:table-cell>
          <table:table-cell/>
        </table:table-row>
        <table:table-row table:style-name="ro6">
          <table:table-cell table:style-name="ce11"/>
          <table:table-cell table:style-name="ce13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style-name="ce11"/>
          <table:table-cell table:style-name="ce13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10">
            <text:p>11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170">
            <text:p>4170</text:p>
          </table:table-cell>
          <table:table-cell table:style-name="ce22" office:value-type="string">
            <text:p>Wynagrodzenia bezosobowe</text:p>
          </table:table-cell>
          <table:table-cell table:style-name="ce32" office:value-type="float" office:value="4500">
            <text:p>4 5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table:style-name="ce32" office:value-type="float" office:value="750">
            <text:p>75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12"/>
          <table:table-cell office:value-type="float" office:value="4220">
            <text:p>4220</text:p>
          </table:table-cell>
          <table:table-cell table:style-name="ce22" office:value-type="string">
            <text:p>Zakup środków żywności</text:p>
          </table:table-cell>
          <table:table-cell table:style-name="ce32" office:value-type="float" office:value="3300">
            <text:p>3 3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85415">
            <text:p>85415</text:p>
          </table:table-cell>
          <table:table-cell table:style-name="ce11"/>
          <table:table-cell table:style-name="ce20" office:value-type="string">
            <text:p>Pomoc materialna dla uczniów</text:p>
          </table:table-cell>
          <table:table-cell table:style-name="ce30" table:formula="of:=[.E382]" office:value-type="float" office:value="105133">
            <text:p>105 133,00</text:p>
          </table:table-cell>
          <table:table-cell table:style-name="ce30" table:formula="of:=[.F382]" office:value-type="float" office:value="93897.39">
            <text:p>93 897,39</text:p>
          </table:table-cell>
          <table:table-cell table:formula="of:=[.F381]/[.E381]*100" office:value-type="float" office:value="89.312955970057">
            <text:p>89,31</text:p>
          </table:table-cell>
          <table:table-cell/>
        </table:table-row>
        <table:table-row table:style-name="ro7">
          <table:table-cell table:number-columns-repeated="2"/>
          <table:table-cell office:value-type="float" office:value="3240">
            <text:p>3240</text:p>
          </table:table-cell>
          <table:table-cell office:value-type="string">
            <text:p>Stypendia oraz inne formy pomocy dla uczniów</text:p>
          </table:table-cell>
          <table:table-cell office:value-type="float" office:value="105133">
            <text:p>105 133,00</text:p>
          </table:table-cell>
          <table:table-cell office:value-type="float" office:value="93897.39">
            <text:p>93 897,39</text:p>
          </table:table-cell>
          <table:table-cell table:number-columns-repeated="2"/>
        </table:table-row>
        <table:table-row table:style-name="ro9">
          <table:table-cell table:style-name="ce8" office:value-type="float" office:value="900">
            <text:p>900</text:p>
          </table:table-cell>
          <table:table-cell table:number-columns-repeated="2"/>
          <table:table-cell table:style-name="ce19" office:value-type="string">
            <text:p>GOSPODARKA KOMUNALNA I OCHRONA ŚRODOWISKA</text:p>
          </table:table-cell>
          <table:table-cell table:style-name="ce29" table:formula="of:=[.E384]+[.E396]+[.E405]+[.E408]+[.E414]" office:value-type="float" office:value="1404639">
            <text:p>1 404 639,00</text:p>
          </table:table-cell>
          <table:table-cell table:style-name="ce29" table:formula="of:=[.F384]+[.F396]+[.F405]+[.F408]+[.F414]" office:value-type="float" office:value="441263.76">
            <text:p>441 263,76</text:p>
          </table:table-cell>
          <table:table-cell table:formula="of:=[.F383]/[.E383]*100" office:value-type="float" office:value="31.414744998537">
            <text:p>31,41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90001">
            <text:p>90001</text:p>
          </table:table-cell>
          <table:table-cell table:style-name="ce11"/>
          <table:table-cell table:style-name="ce20" office:value-type="string">
            <text:p>Gospodarka ściekowa i ochrona wód</text:p>
          </table:table-cell>
          <table:table-cell table:style-name="ce30" table:formula="of:=[.E385]+[.E386]+[.E387]+[.E388]+[.E389]+[.E390]+[.E391]+[.E392]+[.E393]+[.E394]+[.E395]" office:value-type="float" office:value="402767">
            <text:p>402 767,00</text:p>
          </table:table-cell>
          <table:table-cell table:style-name="ce29" table:formula="of:=[.F385]+[.F386]+[.F387]+[.F388]+[.F389]+[.F390]+[.F391]+[.F392]+[.F393]+[.F394]+[.F395]" office:value-type="float" office:value="75250.52">
            <text:p>75 250,52</text:p>
          </table:table-cell>
          <table:table-cell table:formula="of:=[.F384]/[.E384]*100" office:value-type="float" office:value="18.6833876658217">
            <text:p>18,68</text:p>
          </table:table-cell>
          <table:table-cell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230">
            <text:p>230,00</text:p>
          </table:table-cell>
          <table:table-cell office:value-type="float" office:value="54.69">
            <text:p>54,6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37">
            <text:p>37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table:style-name="ce22" office:value-type="string">
            <text:p>Wynagrodzenia bezosobowe</text:p>
          </table:table-cell>
          <table:table-cell office:value-type="float" office:value="1500">
            <text:p>1 500,00</text:p>
          </table:table-cell>
          <table:table-cell office:value-type="float" office:value="360">
            <text:p>36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20000">
            <text:p>20 000,00</text:p>
          </table:table-cell>
          <table:table-cell office:value-type="float" office:value="4616.89">
            <text:p>4 616,8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78000">
            <text:p>78 000,00</text:p>
          </table:table-cell>
          <table:table-cell office:value-type="float" office:value="46479.4">
            <text:p>46 479,4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30000">
            <text:p>30 000,00</text:p>
          </table:table-cell>
          <table:table-cell office:value-type="float" office:value="10171.56">
            <text:p>10 171,56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3000">
            <text:p>13 000,00</text:p>
          </table:table-cell>
          <table:table-cell office:value-type="float" office:value="9081.43">
            <text:p>9 081,4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2000">
            <text:p>2 000,00</text:p>
          </table:table-cell>
          <table:table-cell office:value-type="float" office:value="713.1">
            <text:p>713,1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530">
            <text:p>4530</text:p>
          </table:table-cell>
          <table:table-cell office:value-type="string">
            <text:p>Podatek od towarów i usług</text:p>
          </table:table-cell>
          <table:table-cell office:value-type="float" office:value="8000">
            <text:p>8 000,00</text:p>
          </table:table-cell>
          <table:table-cell office:value-type="float" office:value="2226.95">
            <text:p>2 226,95</text:p>
          </table:table-cell>
          <table:table-cell table:number-columns-repeated="2"/>
        </table:table-row>
        <table:table-row table:style-name="ro7">
          <table:table-cell/>
          <table:table-cell table:style-name="ce8"/>
          <table:table-cell office:value-type="float" office:value="6050">
            <text:p>6050</text:p>
          </table:table-cell>
          <table:table-cell table:style-name="ce22" office:value-type="string">
            <text:p>Wydatki inwestycyjne jednostek budżetowych</text:p>
          </table:table-cell>
          <table:table-cell table:style-name="ce32" office:value-type="float" office:value="200000">
            <text:p>200 000,00</text:p>
          </table:table-cell>
          <table:table-cell office:value-type="float" office:value="1546.5">
            <text:p>1 546,50</text:p>
          </table:table-cell>
          <table:table-cell table:number-columns-repeated="2"/>
        </table:table-row>
        <table:table-row table:style-name="ro9">
          <table:table-cell/>
          <table:table-cell table:style-name="ce8"/>
          <table:table-cell office:value-type="float" office:value="6060">
            <text:p>6060</text:p>
          </table:table-cell>
          <table:table-cell office:value-type="string">
            <text:p>Wydatki na zakupy inwestycyjne jednostek budżetowych</text:p>
          </table:table-cell>
          <table:table-cell table:style-name="ce32"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90003">
            <text:p>90003</text:p>
          </table:table-cell>
          <table:table-cell table:style-name="ce11"/>
          <table:table-cell table:style-name="ce20" office:value-type="string">
            <text:p>Oczyszczanie miast i wsi</text:p>
          </table:table-cell>
          <table:table-cell table:style-name="ce30" table:formula="of:=[.E397]+[.E398]+[.E399]+[.E400]+[.E401]+[.E402]+[.E403]+[.E404]" office:value-type="float" office:value="294072">
            <text:p>294 072,00</text:p>
          </table:table-cell>
          <table:table-cell table:style-name="ce30" table:formula="of:=[.F397]+[.F398]+[.F399]+[.F400]+[.F401]+[.F402]+[.F403]+[.F404]" office:value-type="float" office:value="97373.82">
            <text:p>97 373,82</text:p>
          </table:table-cell>
          <table:table-cell table:formula="of:=[.F396]/[.E396]*100" office:value-type="float" office:value="33.1122378193096">
            <text:p>33,11</text:p>
          </table:table-cell>
          <table:table-cell/>
        </table:table-row>
        <table:table-row table:style-name="ro6">
          <table:table-cell table:style-name="ce11"/>
          <table:table-cell table:style-name="ce13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30000">
            <text:p>30 000,00</text:p>
          </table:table-cell>
          <table:table-cell office:value-type="float" office:value="13079.21">
            <text:p>13 079,21</text:p>
          </table:table-cell>
          <table:table-cell table:number-columns-repeated="2"/>
        </table:table-row>
        <table:table-row table:style-name="ro6">
          <table:table-cell table:style-name="ce11"/>
          <table:table-cell table:style-name="ce13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2500">
            <text:p>2 500,00</text:p>
          </table:table-cell>
          <table:table-cell office:value-type="float" office:value="810.01">
            <text:p>810,01</text:p>
          </table:table-cell>
          <table:table-cell table:number-columns-repeated="2"/>
        </table:table-row>
        <table:table-row table:style-name="ro6">
          <table:table-cell table:style-name="ce11"/>
          <table:table-cell table:style-name="ce13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4800">
            <text:p>4 800,00</text:p>
          </table:table-cell>
          <table:table-cell office:value-type="float" office:value="2143.13">
            <text:p>2 143,13</text:p>
          </table:table-cell>
          <table:table-cell table:number-columns-repeated="2"/>
        </table:table-row>
        <table:table-row table:style-name="ro6">
          <table:table-cell table:style-name="ce11"/>
          <table:table-cell table:style-name="ce13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772">
            <text:p>772,00</text:p>
          </table:table-cell>
          <table:table-cell office:value-type="float" office:value="345.65">
            <text:p>345,6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70000">
            <text:p>70 000,00</text:p>
          </table:table-cell>
          <table:table-cell office:value-type="float" office:value="13484.48">
            <text:p>13 484,4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80000">
            <text:p>180 000,00</text:p>
          </table:table-cell>
          <table:table-cell office:value-type="float" office:value="66761.31">
            <text:p>66 761,3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1000">
            <text:p>1 000,00</text:p>
          </table:table-cell>
          <table:table-cell office:value-type="float" office:value="750.03">
            <text:p>750,03</text:p>
          </table:table-cell>
          <table:table-cell table:number-columns-repeated="2"/>
        </table:table-row>
        <table:table-row table:style-name="ro7">
          <table:table-cell table:style-name="ce11"/>
          <table:table-cell table:style-name="ce13" office:value-type="float" office:value="90004">
            <text:p>90004</text:p>
          </table:table-cell>
          <table:table-cell table:style-name="ce11"/>
          <table:table-cell table:style-name="ce20" office:value-type="string">
            <text:p>Utrzymanie zieleni w miastach i gminach</text:p>
          </table:table-cell>
          <table:table-cell table:style-name="ce30" table:formula="of:=[.E406]+[.E407]" office:value-type="float" office:value="6500">
            <text:p>6 500,00</text:p>
          </table:table-cell>
          <table:table-cell table:style-name="ce30" table:formula="of:=[.F406]+[.F407]" office:value-type="float" office:value="2854.52">
            <text:p>2 854,52</text:p>
          </table:table-cell>
          <table:table-cell table:formula="of:=[.F405]/[.E405]*100" office:value-type="float" office:value="43.9156923076923">
            <text:p>43,92</text:p>
          </table:table-cell>
          <table:table-cell/>
        </table:table-row>
        <table:table-row table:style-name="ro9">
          <table:table-cell table:number-columns-repeated="2"/>
          <table:table-cell office:value-type="float" office:value="3020">
            <text:p>3020</text:p>
          </table:table-cell>
          <table:table-cell office:value-type="string">
            <text:p>Nagrody i wydatki osobowe nie- zaliczone do wynagrodzeń</text:p>
          </table:table-cell>
          <table:table-cell office:value-type="float" office:value="2000">
            <text:p>2 000,00</text:p>
          </table:table-cell>
          <table:table-cell office:value-type="float" office:value="1368">
            <text:p>1 368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4500">
            <text:p>4 500,00</text:p>
          </table:table-cell>
          <table:table-cell office:value-type="float" office:value="1486.52">
            <text:p>1 486,52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90015">
            <text:p>90015</text:p>
          </table:table-cell>
          <table:table-cell table:style-name="ce11"/>
          <table:table-cell table:style-name="ce20" office:value-type="string">
            <text:p>Oświetlenie ulic, placów i dróg</text:p>
          </table:table-cell>
          <table:table-cell table:style-name="ce30" table:formula="of:=[.E409]+[.E410]+[.E411]+[.E412]+[.E413]" office:value-type="float" office:value="298000">
            <text:p>298 000,00</text:p>
          </table:table-cell>
          <table:table-cell table:style-name="ce30" table:formula="of:=[.F409]+[.F410]+[.F411]+[.F412]+[.F413]" office:value-type="float" office:value="93161.14">
            <text:p>93 161,14</text:p>
          </table:table-cell>
          <table:table-cell table:formula="of:=[.F408]/[.E408]*100" office:value-type="float" office:value="31.2621275167785">
            <text:p>31,26</text:p>
          </table:table-cell>
          <table:table-cell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20000">
            <text:p>20 000,00</text:p>
          </table:table-cell>
          <table:table-cell office:value-type="float" office:value="263.89">
            <text:p>263,89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160000">
            <text:p>160 000,00</text:p>
          </table:table-cell>
          <table:table-cell office:value-type="float" office:value="69839.25">
            <text:p>69 839,2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15000">
            <text:p>15 000,00</text:p>
          </table:table-cell>
          <table:table-cell office:value-type="float" office:value="2928">
            <text:p>2 928,00</text:p>
          </table:table-cell>
          <table:table-cell table:number-columns-repeated="2"/>
        </table:table-row>
        <table:table-row table:style-name="ro6">
          <table:table-cell table:style-name="ce11"/>
          <table:table-cell table:style-name="ce13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table:style-name="ce32" office:value-type="float" office:value="3000">
            <text:p>3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style-name="ce11"/>
          <table:table-cell table:style-name="ce13"/>
          <table:table-cell office:value-type="float" office:value="6050">
            <text:p>6050</text:p>
          </table:table-cell>
          <table:table-cell table:style-name="ce22" office:value-type="string">
            <text:p>Wydatki inwestycyjne jednostek budżetowych</text:p>
          </table:table-cell>
          <table:table-cell table:style-name="ce32" office:value-type="float" office:value="100000">
            <text:p>100 000,00</text:p>
          </table:table-cell>
          <table:table-cell office:value-type="float" office:value="20130">
            <text:p>20 13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90095">
            <text:p>900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415]+[.E416]+[.E417]+[.E418]+[.E419]+[.E420]+[.E421]+[.E422]+[.E423]+[.E424]+[.E425]" office:value-type="float" office:value="403300">
            <text:p>403 300,00</text:p>
          </table:table-cell>
          <table:table-cell table:style-name="ce30" table:formula="of:=[.F415]+[.F416]+[.F417]+[.F418]+[.F419]+[.F420]+[.F421]+[.F422]+[.F423]+[.F424]+[.F425]" office:value-type="float" office:value="172623.76">
            <text:p>172 623,76</text:p>
          </table:table-cell>
          <table:table-cell table:formula="of:=[.F414]/[.E414]*100" office:value-type="float" office:value="42.8028167617159">
            <text:p>42,80</text:p>
          </table:table-cell>
          <table:table-cell/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string">
            <text:p>Wynagrodzenia osobowe pracowników</text:p>
          </table:table-cell>
          <table:table-cell office:value-type="float" office:value="243000">
            <text:p>243 000,00</text:p>
          </table:table-cell>
          <table:table-cell office:value-type="float" office:value="90969.51">
            <text:p>90 969,5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040">
            <text:p>4040</text:p>
          </table:table-cell>
          <table:table-cell office:value-type="string">
            <text:p>Dodatkowe wynagrodzenia roczne</text:p>
          </table:table-cell>
          <table:table-cell office:value-type="float" office:value="20000">
            <text:p>20 000,00</text:p>
          </table:table-cell>
          <table:table-cell office:value-type="float" office:value="12418.83">
            <text:p>12 418,8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40100">
            <text:p>40 100,00</text:p>
          </table:table-cell>
          <table:table-cell office:value-type="float" office:value="14670.57">
            <text:p>14 670,5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6500">
            <text:p>6 500,00</text:p>
          </table:table-cell>
          <table:table-cell office:value-type="float" office:value="2466.64">
            <text:p>2 466,64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3200">
            <text:p>13 200,00</text:p>
          </table:table-cell>
          <table:table-cell office:value-type="float" office:value="6417.85">
            <text:p>6 417,8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5000">
            <text:p>5 000,00</text:p>
          </table:table-cell>
          <table:table-cell office:value-type="float" office:value="3474.88">
            <text:p>3 474,8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string">
            <text:p>Zakup usług remontowych</text:p>
          </table:table-cell>
          <table:table-cell office:value-type="float" office:value="54000">
            <text:p>54 000,00</text:p>
          </table:table-cell>
          <table:table-cell office:value-type="float" office:value="29952">
            <text:p>29 952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7000">
            <text:p>7 000,00</text:p>
          </table:table-cell>
          <table:table-cell office:value-type="float" office:value="5070.6">
            <text:p>5 070,6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5500">
            <text:p>5 500,00</text:p>
          </table:table-cell>
          <table:table-cell office:value-type="float" office:value="2584.73">
            <text:p>2 584,73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4000">
            <text:p>4 000,00</text:p>
          </table:table-cell>
          <table:table-cell office:value-type="float" office:value="848">
            <text:p>848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40">
            <text:p>4440</text:p>
          </table:table-cell>
          <table:table-cell office:value-type="string">
            <text:p>Odpisy na zakładowy fundusz świadczeń socjal.</text:p>
          </table:table-cell>
          <table:table-cell office:value-type="float" office:value="5000">
            <text:p>5 000,00</text:p>
          </table:table-cell>
          <table:table-cell office:value-type="float" office:value="3750.15">
            <text:p>3 750,15</text:p>
          </table:table-cell>
          <table:table-cell table:number-columns-repeated="2"/>
        </table:table-row>
        <table:table-row table:style-name="ro9">
          <table:table-cell table:style-name="ce8" office:value-type="float" office:value="921">
            <text:p>921</text:p>
          </table:table-cell>
          <table:table-cell table:number-columns-repeated="2"/>
          <table:table-cell table:style-name="ce19" office:value-type="string">
            <text:p>KULTURA I OCHRONA DZIEDZICTWA NARODOWEGO</text:p>
          </table:table-cell>
          <table:table-cell table:style-name="ce29" table:formula="of:=[.E427]+[.E429]+[.E431]" office:value-type="float" office:value="1206377">
            <text:p>1 206 377,00</text:p>
          </table:table-cell>
          <table:table-cell table:style-name="ce29" table:formula="of:=[.F427]+[.F429]+[.F431]" office:value-type="float" office:value="81500">
            <text:p>81 500,00</text:p>
          </table:table-cell>
          <table:table-cell table:formula="of:=[.F426]/[.E426]*100" office:value-type="float" office:value="6.75576540335235">
            <text:p>6,76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92116">
            <text:p>92116</text:p>
          </table:table-cell>
          <table:table-cell table:style-name="ce11"/>
          <table:table-cell table:style-name="ce20" office:value-type="string">
            <text:p>Biblioteki</text:p>
          </table:table-cell>
          <table:table-cell table:style-name="ce30" table:formula="of:=[.E428]" office:value-type="float" office:value="120000">
            <text:p>120 000,00</text:p>
          </table:table-cell>
          <table:table-cell table:style-name="ce30" table:formula="of:=[.F428]" office:value-type="float" office:value="80000">
            <text:p>80 000,00</text:p>
          </table:table-cell>
          <table:table-cell table:formula="of:=[.F427]/[.E427]*100" office:value-type="float" office:value="66.6666666666667">
            <text:p>66,67</text:p>
          </table:table-cell>
          <table:table-cell/>
        </table:table-row>
        <table:table-row table:style-name="ro9">
          <table:table-cell table:number-columns-repeated="2"/>
          <table:table-cell office:value-type="float" office:value="2480">
            <text:p>2480</text:p>
          </table:table-cell>
          <table:table-cell office:value-type="string">
            <text:p>Dotacja podmiotowa z budżetu dla samorządowej instytucji kultury</text:p>
          </table:table-cell>
          <table:table-cell office:value-type="float" office:value="120000">
            <text:p>120 000,00</text:p>
          </table:table-cell>
          <table:table-cell office:value-type="float" office:value="80000">
            <text:p>80 000,00</text:p>
          </table:table-cell>
          <table:table-cell table:number-columns-repeated="2"/>
        </table:table-row>
        <table:table-row table:style-name="ro7">
          <table:table-cell/>
          <table:table-cell table:style-name="ce16" office:value-type="float" office:value="92120">
            <text:p>92120</text:p>
          </table:table-cell>
          <table:table-cell/>
          <table:table-cell table:style-name="ce23" office:value-type="string">
            <text:p>Ochrona zabytków i opieka nad zabytkami</text:p>
          </table:table-cell>
          <table:table-cell table:style-name="ce33" table:formula="of:=[.E430]" office:value-type="float" office:value="420000">
            <text:p>420 000,00</text:p>
          </table:table-cell>
          <table:table-cell table:style-name="ce33" table:formula="of:=[.F430]" office:value-type="float" office:value="0">
            <text:p>0,00</text:p>
          </table:table-cell>
          <table:table-cell table:formula="of:=[.F429]/[.E429]*100" office:value-type="float" office:value="0">
            <text:p>0,00</text:p>
          </table:table-cell>
          <table:table-cell/>
        </table:table-row>
        <table:table-row table:style-name="ro15">
          <table:table-cell table:number-columns-repeated="2"/>
          <table:table-cell office:value-type="float" office:value="2720">
            <text:p>2720</text:p>
          </table:table-cell>
          <table:table-cell office:value-type="string">
            <text:p>Dotacje celowe z budżetu na finansowanie lub dofinansowanie prac remontowych i konserwatorskich obiektów zabytkowych przekazane jednostkom niezaliczanym do sektora finansów publicznych</text:p>
          </table:table-cell>
          <table:table-cell office:value-type="float" office:value="420000">
            <text:p>420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11"/>
          <table:table-cell table:style-name="ce13" office:value-type="float" office:value="92195">
            <text:p>921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432]+[.E433]+[.E434]+[.E435]" office:value-type="float" office:value="666377">
            <text:p>666 377,00</text:p>
          </table:table-cell>
          <table:table-cell table:style-name="ce30" table:formula="of:=[.F432]+[.F433]+[.F434]+[.F435]" office:value-type="float" office:value="1500">
            <text:p>1 500,00</text:p>
          </table:table-cell>
          <table:table-cell table:formula="of:=[.F431]/[.E431]*100" office:value-type="float" office:value="0.225097804996271">
            <text:p>0,23</text:p>
          </table:table-cell>
          <table:table-cell/>
        </table:table-row>
        <table:table-row table:style-name="ro6">
          <table:table-cell table:style-name="ce11"/>
          <table:table-cell table:style-name="ce13"/>
          <table:table-cell office:value-type="float" office:value="3250">
            <text:p>3250</text:p>
          </table:table-cell>
          <table:table-cell office:value-type="string">
            <text:p>Stypendia różne</text:p>
          </table:table-cell>
          <table:table-cell table:number-columns-repeated="2" office:value-type="float" office:value="1500">
            <text:p>1 50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050">
            <text:p>6050</text:p>
          </table:table-cell>
          <table:table-cell table:style-name="ce22" office:value-type="string">
            <text:p>Wydatki inwestycyjne jednostek budżetowych</text:p>
          </table:table-cell>
          <table:table-cell office:value-type="float" office:value="663477">
            <text:p>663 477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style-name="ce8" office:value-type="float" office:value="926">
            <text:p>926</text:p>
          </table:table-cell>
          <table:table-cell table:number-columns-repeated="2"/>
          <table:table-cell table:style-name="ce19" office:value-type="string">
            <text:p>KULTURA FIZYCZNA I SPORT</text:p>
          </table:table-cell>
          <table:table-cell table:style-name="ce29" table:formula="of:=[.E437]" office:value-type="float" office:value="16806">
            <text:p>16 806,00</text:p>
          </table:table-cell>
          <table:table-cell table:style-name="ce29" table:formula="of:=[.F437]" office:value-type="float" office:value="9143.72">
            <text:p>9 143,72</text:p>
          </table:table-cell>
          <table:table-cell table:formula="of:=[.F436]/[.E436]*100" office:value-type="float" office:value="54.4074735213614">
            <text:p>54,41</text:p>
          </table:table-cell>
          <table:table-cell/>
        </table:table-row>
        <table:table-row table:style-name="ro8">
          <table:table-cell table:style-name="ce11"/>
          <table:table-cell table:style-name="ce13" office:value-type="float" office:value="92695">
            <text:p>92695</text:p>
          </table:table-cell>
          <table:table-cell table:style-name="ce11"/>
          <table:table-cell table:style-name="ce20" office:value-type="string">
            <text:p>Pozostała działalność</text:p>
          </table:table-cell>
          <table:table-cell table:style-name="ce30" table:formula="of:=[.E438]+[.E439]+[.E440]+[.E441]+[.E442]+[.E443]+[.E444]+[.E445]+[.E446]" office:value-type="float" office:value="16806">
            <text:p>16 806,00</text:p>
          </table:table-cell>
          <table:table-cell table:style-name="ce30" table:formula="of:=[.F438]+[.F439]+[.F440]+[.F441]+[.F442]+[.F443]+[.F444]+[.F445]+[.F446]" office:value-type="float" office:value="9143.72">
            <text:p>9 143,72</text:p>
          </table:table-cell>
          <table:table-cell table:formula="of:=[.F437]/[.E437]*100" office:value-type="float" office:value="54.4074735213614">
            <text:p>54,41</text:p>
          </table:table-cell>
          <table:table-cell/>
        </table:table-row>
        <table:table-row table:style-name="ro6">
          <table:table-cell table:style-name="ce11"/>
          <table:table-cell table:style-name="ce13"/>
          <table:table-cell office:value-type="float" office:value="3030">
            <text:p>3030</text:p>
          </table:table-cell>
          <table:table-cell office:value-type="string">
            <text:p>Różne wydatki na rzecz osób fizyczn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3250">
            <text:p>3250</text:p>
          </table:table-cell>
          <table:table-cell office:value-type="string">
            <text:p>Stypendia różne</text:p>
          </table:table-cell>
          <table:table-cell office:value-type="float" office:value="3800">
            <text:p>3 800,00</text:p>
          </table:table-cell>
          <table:table-cell office:value-type="float" office:value="3523">
            <text:p>3 523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a społeczne</text:p>
          </table:table-cell>
          <table:table-cell office:value-type="float" office:value="270">
            <text:p>27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36">
            <text:p>36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</text:p>
          </table:table-cell>
          <table:table-cell office:value-type="float" office:value="5000">
            <text:p>5 000,00</text:p>
          </table:table-cell>
          <table:table-cell office:value-type="float" office:value="2863">
            <text:p>2 863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4200">
            <text:p>4 200,00</text:p>
          </table:table-cell>
          <table:table-cell office:value-type="float" office:value="2649.07">
            <text:p>2 649,07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10">
            <text:p>4410</text:p>
          </table:table-cell>
          <table:table-cell office:value-type="string">
            <text:p>Podróże służbowe krajowe</text:p>
          </table:table-cell>
          <table:table-cell office:value-type="float" office:value="500">
            <text:p>500,00</text:p>
          </table:table-cell>
          <table:table-cell office:value-type="float" office:value="108.65">
            <text:p>108,65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office:value-type="string">
            <text:p>Różne opłaty i składki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4">
          <table:table-cell table:style-name="ce14"/>
          <table:table-cell table:style-name="ce17" table:number-columns-repeated="2"/>
          <table:table-cell table:style-name="ce27" office:value-type="string">
            <text:p>RAZEM</text:p>
          </table:table-cell>
          <table:table-cell table:style-name="ce34" table:formula="of:=[.E8]+[.E21]+[.E30]+[.E41]+[.E50]+[.E56]+[.E101]+[.E114]+[.E137]+[.E143]+[.E146]+[.E149]+[.E271]+[.E285]+[.E365]+[.E383]+[.E426]+[.E436]" office:value-type="float" office:value="22787206">
            <text:p>22 787 206,00</text:p>
          </table:table-cell>
          <table:table-cell table:style-name="ce34" table:formula="of:=[.F8]+[.F21]+[.F30]+[.F41]+[.F50]+[.F56]+[.F101]+[.F114]+[.F137]+[.F143]+[.F146]+[.F149]+[.F271]+[.F285]+[.F365]+[.F383]+[.F426]+[.F436]" office:value-type="float" office:value="7574524.28">
            <text:p>7 574 524,28</text:p>
          </table:table-cell>
          <table:table-cell table:style-name="ce34" table:formula="of:=[.F447]/[.E447]*100" office:value-type="float" office:value="33.240250164939">
            <text:p>33,24</text:p>
          </table:table-cell>
          <table:table-cell table:style-name="ce37"/>
        </table:table-row>
      </table:table>
      <table:table table:name="Arkusz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1.499cm" fo:margin-left="1.199cm" fo:margin-right="0.616cm" style:writing-mode="lr-tb"/>
      <style:header-style>
        <style:header-footer-properties fo:min-height="0.697cm" fo:margin-left="0cm" fo:margin-right="0cm" fo:margin-bottom="0.25cm"/>
      </style:header-style>
      <style:footer-style>
        <style:header-footer-properties fo:min-height="0.04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19.08.2009</text:date>, <text:time>07:50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mina Magnuszew</meta:initial-creator>
    <meta:creation-date>2009-08-06T12:56:53.66</meta:creation-date>
    <dc:date>2009-08-19T07:50:24.68</dc:date>
    <dc:creator>Gmina Magnuszew</dc:creator>
    <meta:editing-duration>PT06H58M47S</meta:editing-duration>
    <meta:editing-cycles>34</meta:editing-cycles>
    <meta:generator>OpenOffice.org/3.0$Win32 OpenOffice.org_project/300m15$Build-9379</meta:generator>
    <meta:printed-by>Gmina Magnuszew</meta:printed-by>
    <meta:print-date>2009-08-18T14:44:12</meta:print-date>
    <meta:document-statistic meta:table-count="3" meta:cell-count="1842" meta:object-count="0"/>
    <meta:user-defined meta:name="Informacja 1"/>
    <meta:user-defined meta:name="Informacja 2"/>
    <meta:user-defined meta:name="Informacja 3"/>
    <meta:user-defined meta:name="Informacja 4"/>
  </office:meta>
</office:document-meta>
</file>